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1cm" fo:margin-left="-0.058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87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3.85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2.357cm" fo:keep-together="always"/>
    </style:style>
    <style:style style:name="表格1.10" style:family="table-row">
      <style:table-row-properties style:row-height="1.979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141cm"/>
    </style:style>
    <style:style style:name="P2" style:family="paragraph" style:parent-style-name="Standard">
      <style:paragraph-properties style:line-height-at-least="0.141cm" fo:text-align="center" style:justify-single-word="false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paragraph-properties fo:line-height="0.635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" style:family="paragraph" style:parent-style-name="Standard">
      <style:paragraph-properties style:line-height-at-least="0.141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6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8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10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3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4" style:family="paragraph" style:parent-style-name="Standard">
      <style:paragraph-properties style:line-height-at-least="0.141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line-height="0.635cm" style:snap-to-layout-grid="false"/>
      <style:text-properties style:font-name="標楷體" fo:font-size="20pt" style:font-name-asian="標楷體" style:font-size-asian="20pt" style:font-name-complex="Arial" style:font-size-complex="10pt"/>
    </style:style>
    <style:style style:name="P16" style:family="paragraph" style:parent-style-name="Standard">
      <style:paragraph-properties style:line-height-at-least="0.282cm"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line-height-at-least="0.141cm"/>
      <style:text-properties style:font-name="新細明體" fo:font-size="8pt" fo:letter-spacing="-0.018cm" style:font-size-asian="8pt" style:font-name-complex="新細明體" style:font-size-complex="10pt"/>
    </style:style>
    <style:style style:name="P20" style:family="paragraph" style:parent-style-name="Standard">
      <style:paragraph-properties fo:line-height="0.635cm" style:snap-to-layout-grid="false"/>
    </style:style>
    <style:style style:name="P21" style:family="paragraph" style:parent-style-name="Standard" style:list-style-name="WW8Num2"/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5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23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.141cm" fo:text-indent="0.176cm" style:auto-text-indent="false"/>
    </style:style>
    <style:style style:name="P27" style:family="paragraph" style:parent-style-name="Standard">
      <style:paragraph-properties fo:margin-top="0cm" fo:margin-bottom="0cm" loext:contextual-spacing="false" style:line-height-at-least="0cm"/>
    </style:style>
    <style:style style:name="P28" style:family="paragraph" style:parent-style-name="Standard">
      <style:paragraph-properties fo:margin-top="0cm" fo:margin-bottom="0cm" loext:contextual-spacing="false" style:line-height-at-least="0cm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29" style:family="paragraph" style:parent-style-name="Standard">
      <style:paragraph-properties fo:margin-left="0.176cm" fo:margin-right="0cm" style:line-height-at-least="0.141cm" fo:text-indent="-0.176cm" style:auto-text-indent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Heading_20_2">
      <style:paragraph-properties fo:margin-left="0cm" fo:margin-right="0cm" fo:margin-top="0.318cm" fo:margin-bottom="0cm" loext:contextual-spacing="false" fo:line-height="0.635cm" fo:text-align="center" style:justify-single-word="false" fo:text-indent="0cm" style:auto-text-indent="false" style:snap-to-layout-grid="false"/>
    </style:style>
    <style:style style:name="T1" style:family="text"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T2" style:family="text">
      <style:text-properties style:font-name="Arial Unicode MS" fo:font-size="10pt" style:font-size-asian="10pt" style:font-name-complex="Arial Unicode MS" style:font-size-complex="10pt" style:font-weight-complex="bold"/>
    </style:style>
    <style:style style:name="T3" style:family="text">
      <style:text-properties style:font-name="Arial Unicode MS" fo:font-size="10pt" style:font-size-asian="10pt" style:font-name-complex="Arial Unicode MS" style:font-size-complex="10pt" style:font-weight-complex="bold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4pt" fo:letter-spacing="0.035cm" style:font-size-asian="14pt" style:font-size-complex="14pt"/>
    </style:style>
    <style:style style:name="T14" style:family="text">
      <style:text-properties style:font-name="新細明體" fo:font-size="8pt" fo:letter-spacing="-0.018cm" style:font-size-asian="8pt" style:font-name-complex="新細明體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name-asian="標楷體" style:font-size-asian="10pt" style:font-name-complex="Arial" style:font-size-complex="10pt"/>
    </style:style>
    <style:style style:name="T20" style:family="text">
      <style:text-properties style:font-name="Arial" fo:font-size="10pt" style:font-name-asian="標楷體" style:font-size-asian="10pt" style:font-name-complex="Arial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3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24" style:family="text">
      <style:text-properties style:font-name="Arial" style:font-name-asian="標楷體" style:font-name-complex="Arial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27" style:family="text">
      <style:text-properties fo:color="#0000ff" style:font-name="Arial" fo:font-size="10pt" style:font-name-asian="標楷體" style:font-size-asian="10pt" style:font-name-complex="Arial" style:font-size-complex="10pt"/>
    </style:style>
    <style:style style:name="T28" style:family="text">
      <style:text-properties style:letter-kerning="true"/>
    </style:style>
    <style:style style:name="T29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Wenzao Ursuline College of Languages</text:span></text:p>
      <text:h text:style-name="P31" text:outline-level="2"><text:span text:style-name="T11">NOTIFICATION</text:span><text:span text:style-name="T11"> </text:span><text:span text:style-name="T11">FOR TRAVELING ABROAD</text:span></text:h>
      <text:p text:style-name="P22"><text:span text:style-name="T19"><text:s text:c="46"/></text:span><text:span text:style-name="T19">Date</text:span><text:span text:style-name="T19"> of Application</text:span><text:span text:style-name="T19">:</text:span> <text:s text:c="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9">Name</text:span><text:span text:style-name="T19"> of Applicant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pan text:style-name="T19">Department 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2"><text:span text:style-name="T19">Position</text:span><text:span text:style-name="T5"> </text:span></text:p>
          </table:table-cell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Purpose of Travel</text:p>
          </table:table-cell>
          <table:table-cell table:style-name="表格1.B2" table:number-columns-spanned="8" office:value-type="string">
            <text:p text:style-name="P24"><text:span text:style-name="T6">□ </text:span><text:span text:style-name="T19">Business/</text:span><text:span text:style-name="T19">Official Visit </text:span><text:span text:style-name="T19"><text:s/></text:span><text:span text:style-name="T19"><text:s text:c="2"/></text:span><text:span text:style-name="T25">□ </text:span><text:span text:style-name="T26">Workshop/Conference</text:span><text:span text:style-name="T19"> <text:s text:c="2"/></text:span><text:span text:style-name="T5">□</text:span><text:span text:style-name="T19"> </text:span><text:span text:style-name="T19">Pleasure</text:span><text:span text:style-name="T19"> </text:span></text:p>
            <text:p text:style-name="P25"><text:span text:style-name="T6">□ </text:span><text:span text:style-name="T19">Private Visit</text:span><text:span text:style-name="T19"> <text:s/></text:span><text:span text:style-name="T19"><text:s text:c="11"/></text:span><text:span text:style-name="T5">□ </text:span><text:span text:style-name="T19">Return </text:span><text:span text:style-name="T27"><text:s text:c="15"/></text:span><text:span text:style-name="T5">□</text:span><text:span text:style-name="T19"> </text:span><text:span text:style-name="T19">Others</text:span><text:span text:style-name="T19">：</text:span><text:span text:style-name="T21"> <text:s text:c="10"/>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9">Period </text:span><text:span text:style-name="T19">of Travel</text:span></text:p>
          </table:table-cell>
          <table:table-cell table:style-name="表格1.B3" table:number-columns-spanned="5" office:value-type="string">
            <text:p text:style-name="P16"><text:span text:style-name="T2">from __</text:span><text:span text:style-name="T2">__</text:span><text:span text:style-name="T2">__/_</text:span><text:span text:style-name="T2">_</text:span><text:span text:style-name="T2">_</text:span><text:span text:style-name="T2">_</text:span><text:span text:style-name="T2">__/__</text:span><text:span text:style-name="T2">__</text:span><text:span text:style-name="T2">___ </text:span><text:span text:style-name="T2">(yy / mm / dd) </text:span></text:p>
            <text:p text:style-name="P16"><text:span text:style-name="T2">to <text:s text:c="2"/></text:span><text:span text:style-name="T2">__</text:span><text:span text:style-name="T2">__</text:span><text:span text:style-name="T2">__/_</text:span><text:span text:style-name="T2">__</text:span><text:span text:style-name="T2">___/__</text:span><text:span text:style-name="T2">__</text:span><text:span text:style-name="T2">___</text:span><text:span text:style-name="T2"> (yy / mm / dd) <text:s text:c="2"/>for _____ days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8"><text:span text:style-name="T19">Substitute</text:span><text:span text:style-name="T19"> in Wenzao</text:span><text:span text:style-name="T19"> </text:span></text:p>
          </table:table-cell>
          <table:covered-table-cell/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3">Destination</text:p>
          </table:table-cell>
          <table:table-cell table:style-name="表格1.B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<text:span text:style-name="T19">Class</text:span><text:span text:style-name="T19"> </text:span><text:span text:style-name="T19">Shift/ </text:span><text:span text:style-name="T19">Arrangement </text:span></text:p>
          </table:table-cell>
          <table:table-cell table:style-name="表格1.B4" table:number-columns-spanned="8" office:value-type="string">
            <text:p text:style-name="P26"><text:span text:style-name="T15">(For leave during an academic session only. D</text:span><text:span text:style-name="T15">escription on </text:span><text:span text:style-name="T15">separate sheets </text:span><text:span text:style-name="T15">may be attached.</text:span><text:span text:style-name="T15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Host Institution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office:value-type="string">
            <text:p text:style-name="P1"><text:span text:style-name="T17">Expenses subsidized </text:span><text:span text:style-name="T17">by </text:span></text:p>
            <text:p text:style-name="P19"/>
          </table:table-cell>
          <table:table-cell table:style-name="表格1.B2" table:number-columns-spanned="4" office:value-type="string">
            <text:p text:style-name="P27"><text:span text:style-name="T23">(For business/official visit &amp; workshop /conference only)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Name of </text:p>
            <text:p text:style-name="P2"><text:span text:style-name="T19">Contact Person</text:span></text:p>
            <text:p text:style-name="P14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29"><text:span text:style-name="T19">Contact No. &amp; Address 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9">S</text:span><text:span text:style-name="T19">ection Chief</text:span><text:span text:style-name="T19"> (Signature)</text:span></text:p>
            <text:p text:style-name="P14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2"><text:span text:style-name="T19">Dept</text:span><text:span text:style-name="T19">.</text:span><text:span text:style-name="T19"> </text:span><text:span text:style-name="T19">Chair/ </text:span><text:span text:style-name="T19">Chief</text:span><text:span text:style-name="T19"> (Signature)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9">Personnel Office</text:span><text:span text:style-name="T19"> (Signature)</text:span></text:p>
            <text:p text:style-name="P3"/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9">Presiden</text:span><text:span text:style-name="T19">t</text:span><text:span text:style-name="T19"> </text:span><text:span text:style-name="T19">(</text:span><text:span text:style-name="T19">Signature</text:span><text:span text:style-name="T19">)</text:span></text:p>
          </table:table-cell>
          <table:table-cell table:style-name="表格1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9">File C</text:span><text:span text:style-name="T19">irculation:</text:span><text:span text:style-name="T19"> A</text:span><text:span text:style-name="T19">pplicant</text:span><text:span text:style-name="T29"></text:span><text:span text:style-name="T19">S</text:span><text:span text:style-name="T19">ection</text:span><text:span text:style-name="T19"> Chief</text:span><text:span text:style-name="T29"></text:span><text:span text:style-name="T19">D</text:span><text:span text:style-name="T19">ept.</text:span><text:span text:style-name="T19"> C</text:span><text:span text:style-name="T19">h</text:span><text:span text:style-name="T19">air/Chief</text:span><text:span text:style-name="T29"></text:span><text:span text:style-name="T19">Personnel Office</text:span><text:span text:style-name="T29"></text:span><text:span text:style-name="T19">P</text:span><text:span text:style-name="T19">residen</text:span><text:span text:style-name="T19">t</text:span><text:span text:style-name="T29"></text:span><text:span text:style-name="T19">Personnel Office</text:span></text:p>
      <text:p text:style-name="P4">Notes:</text:p>
      <text:list xml:id="list8430742250853712954" text:style-name="WW8Num2">
        <text:list-item>
          <text:p text:style-name="P21"><text:span text:style-name="T17">Except for top administrators who will </text:span><text:span text:style-name="T17">also </text:span><text:span text:style-name="T17">obtain approval from the President, all notification forms should be complete with signatures by related chiefs and delivered to the Personnel Office one week before departure. </text:span></text:p>
        </text:list-item>
        <text:list-item>
          <text:p text:style-name="P21"><text:span text:style-name="T17">For </text:span><text:span text:style-name="T17">an applicant</text:span><text:span text:style-name="T17"> going abroad during an academic session, leave </text:span><text:span text:style-name="T17">of any kind </text:span><text:span text:style-name="T17">should be approved of prior to this notification. </text:span></text:p>
        </text:list-item>
        <text:list-item>
          <text:p text:style-name="P21"><text:span text:style-name="T17">The a</text:span><text:span text:style-name="T17">pplicant </text:span><text:span text:style-name="T17">will receive a</text:span><text:span text:style-name="T17"> photocopy for </text:span><text:span text:style-name="T17">his/her own record </text:span><text:span text:style-name="T17">after the original</text:span><text:span text:style-name="T17"> is filed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3.179cm" style:auto-text-indent="false" fo:keep-with-next="always"/>
      <style:text-properties style:font-name="Arial Unicode MS" fo:font-family="'Arial Unicode MS'" style:font-family-generic="swiss" style:font-pitch="variable" fo:font-size="18pt" fo:font-weight="bold" style:font-size-asian="18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職員工出國申請報備表  </dc:title>
    <meta:initial-creator>人事室</meta:initial-creator>
    <meta:creation-date>2009-12-10T08:34:00</meta:creation-date>
    <dc:creator>wenzao</dc:creator>
    <dc:date>2009-12-10T08:39:00</dc:date>
    <meta:print-date>2009-12-03T11:02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198" meta:character-count="1443" meta:non-whitespace-character-count="1129"/>
    <meta:generator>LibreOffice/5.2.6.2$Windows_x86 LibreOffice_project/a3100ed2409ebf1c212f5048fbe377c281438fdc</meta:generator>
  </office:meta>
</office:document-meta>
</file>