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1cm" fo:margin-left="-0.217cm" table:align="left" style:writing-mode="lr-tb"/>
    </style:style>
    <style:style style:name="表格1.A" style:family="table-column">
      <style:table-column-properties style:column-width="3.334cm"/>
    </style:style>
    <style:style style:name="表格1.B" style:family="table-column">
      <style:table-column-properties style:column-width="3.436cm"/>
    </style:style>
    <style:style style:name="表格1.C" style:family="table-column">
      <style:table-column-properties style:column-width="0.058cm"/>
    </style:style>
    <style:style style:name="表格1.D" style:family="table-column">
      <style:table-column-properties style:column-width="0.347cm"/>
    </style:style>
    <style:style style:name="表格1.E" style:family="table-column">
      <style:table-column-properties style:column-width="1.54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905cm"/>
    </style:style>
    <style:style style:name="表格1.H" style:family="table-column">
      <style:table-column-properties style:column-width="0.947cm"/>
    </style:style>
    <style:style style:name="表格1.I" style:family="table-column">
      <style:table-column-properties style:column-width="1.356cm"/>
    </style:style>
    <style:style style:name="表格1.J" style:family="table-column">
      <style:table-column-properties style:column-width="2.145cm"/>
    </style:style>
    <style:style style:name="表格1.K" style:family="table-column">
      <style:table-column-properties style:column-width="3.872cm"/>
    </style:style>
    <style:style style:name="表格1.1" style:family="table-row">
      <style:table-row-properties style:row-height="1.34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1.2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1.307cm" fo:keep-together="auto"/>
    </style:style>
    <style:style style:name="表格1.4" style:family="table-row">
      <style:table-row-properties style:row-height="0.933cm" fo:keep-together="auto"/>
    </style:style>
    <style:style style:name="表格1.5" style:family="table-row">
      <style:table-row-properties style:row-height="1.894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1.251cm" fo:keep-together="auto"/>
    </style:style>
    <style:style style:name="表格1.7" style:family="table-row">
      <style:table-row-properties style:row-height="1.124cm" fo:keep-together="auto"/>
    </style:style>
    <style:style style:name="表格1.8" style:family="table-row">
      <style:table-row-properties style:row-height="1.007cm" fo:keep-together="auto"/>
    </style:style>
    <style:style style:name="表格1.9" style:family="table-row">
      <style:table-row-properties style:min-row-height="0.826cm" fo:keep-together="always"/>
    </style:style>
    <style:style style:name="表格1.11" style:family="table-row">
      <style:table-row-properties style:row-height="4.336cm" fo:keep-together="auto"/>
    </style:style>
    <style:style style:name="表格1.B1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row-height="1.282cm" fo:keep-together="auto"/>
    </style:style>
    <style:style style:name="表格1.13" style:family="table-row">
      <style:table-row-properties style:row-height="2.362cm" fo:keep-together="auto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row-height="2.487cm" fo:keep-together="auto"/>
    </style:style>
    <style:style style:name="表格1.B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row-height="2.408cm" fo:keep-together="auto"/>
    </style:style>
    <style:style style:name="表格1.A16" style:family="table-cell">
      <style:table-cell-properties style:vertical-align="middle" style:border-line-width-left="0.018cm 0.018cm 0.018cm" style:border-line-width-bottom="0.053cm 0.053cm 0.053cm" fo:padding-left="0.191cm" fo:padding-right="0.191cm" fo:padding-top="0cm" fo:padding-bottom="0cm" fo:border-left="1.5pt double #000000" fo:border-right="none" fo:border-top="0.5pt solid #000000" fo:border-bottom="4.5pt double #000000" style:writing-mode="lr-tb"/>
    </style:style>
    <style:style style:name="表格1.B16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H16" style:family="table-cell">
      <style:table-cell-properties style:vertical-align="top" style:border-line-width-right="0.018cm 0.018cm 0.018cm" style:border-line-width-bottom="0.053cm 0.053cm 0.053cm" fo:padding-left="0.191cm" fo:padding-right="0.191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1.17" style:family="table-row">
      <style:table-row-properties style:row-height="2.388cm" fo:keep-together="auto"/>
    </style:style>
    <style:style style:name="表格1.A17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7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8" style:family="table-row">
      <style:table-row-properties style:row-height="1.757cm" fo:keep-together="auto"/>
    </style:style>
    <style:style style:name="表格1.A1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F18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I18" style:family="table-cell">
      <style:table-cell-properties style:vertical-align="top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6pt" fo:letter-spacing="0.035cm" style:font-name-asian="標楷體" style:font-size-asian="16pt" style:font-size-complex="16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 fo:orphans="2" fo:widows="2"/>
    </style:style>
    <style:style style:name="P8" style:family="paragraph" style:parent-style-name="Standard">
      <style:paragraph-properties fo:line-height="0.423cm" fo:text-align="justify" style:justify-single-word="false" style:snap-to-layout-gri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564cm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line-height="0.564cm" fo:text-align="center" style:justify-single-word="false"/>
      <style:text-properties fo:font-size="11pt" style:letter-kerning="true" style:font-name-asian="標楷體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20" style:family="paragraph" style:parent-style-name="Standard">
      <style:paragraph-properties fo:line-height="0.423cm" style:snap-to-layout-grid="false"/>
      <style:text-properties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fo:letter-spacing="0.141cm" style:letter-kerning="true" style:font-name-asian="標楷體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font-size="11pt" fo:letter-spacing="0.141cm" style:letter-kerning="true" style:font-name-asian="標楷體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justify" style:justify-single-word="false"/>
      <style:text-properties style:font-name-asian="標楷體"/>
    </style:style>
    <style:style style:name="P29" style:family="paragraph" style:parent-style-name="Standard">
      <style:paragraph-properties style:snap-to-layout-gri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text-properties style:font-name-asian="標楷體"/>
    </style:style>
    <style:style style:name="P33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34" style:family="paragraph" style:parent-style-name="Standard">
      <style:paragraph-properties style:snap-to-layout-grid="false"/>
      <style:text-properties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-asian="標楷體"/>
    </style:style>
    <style:style style:name="P36" style:family="paragraph" style:parent-style-name="Standard">
      <style:paragraph-properties fo:line-height="0.353cm" fo:text-align="center" style:justify-single-word="false"/>
    </style:style>
    <style:style style:name="P37" style:family="paragraph" style:parent-style-name="Standard">
      <style:paragraph-properties fo:line-height="0.494cm" fo:text-align="justify" style:justify-single-word="false"/>
    </style:style>
    <style:style style:name="P38" style:family="paragraph" style:parent-style-name="Standard">
      <style:paragraph-properties fo:line-height="0.494cm" fo:text-align="end" style:justify-single-word="false"/>
      <style:text-properties fo:color="#000000" fo:font-size="11pt" style:font-name-asian="標楷體" style:font-size-asian="11pt" style:font-size-complex="11pt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text-align="justify" style:justify-single-word="false"/>
      <style:text-properties style:letter-kerning="true" style:font-name-asian="標楷體" style:font-name-complex="標楷體"/>
    </style:style>
    <style:style style:name="P41" style:family="paragraph" style:parent-style-name="Standard">
      <style:text-properties style:letter-kerning="true"/>
    </style:style>
    <style:style style:name="P42" style:family="paragraph" style:parent-style-name="Standard">
      <style:paragraph-properties fo:text-align="justify" style:justify-single-word="false" style:snap-to-layout-grid="false"/>
      <style:text-properties fo:letter-spacing="-0.018cm" style:font-name-asian="標楷體"/>
    </style:style>
    <style:style style:name="P43" style:family="paragraph" style:parent-style-name="Standard">
      <style:paragraph-properties fo:text-align="justify" style:justify-single-word="false"/>
      <style:text-properties fo:letter-spacing="-0.018cm" style:font-name-asian="標楷體" style:font-name-complex="標楷體"/>
    </style:style>
    <style:style style:name="P44" style:family="paragraph" style:parent-style-name="Standard">
      <style:paragraph-properties style:snap-to-layout-grid="false"/>
      <style:text-properties style:font-name="標楷體" style:letter-kerning="true" style:font-name-asian="標楷體"/>
    </style:style>
    <style:style style:name="P45" style:family="paragraph" style:parent-style-name="Standard">
      <style:text-properties fo:font-size="14pt" style:font-name-asian="標楷體" style:font-size-asian="14pt"/>
    </style:style>
    <style:style style:name="P46" style:family="paragraph" style:parent-style-name="Standard">
      <style:text-properties fo:font-size="14pt" style:font-name-asian="標楷體" style:font-size-asian="14pt"/>
    </style:style>
    <style:style style:name="P47" style:family="paragraph" style:parent-style-name="Standard">
      <style:paragraph-properties fo:line-height="0.564cm" fo:text-align="center" style:justify-single-word="false"/>
    </style:style>
    <style:style style:name="P48" style:family="paragraph" style:parent-style-name="Standard">
      <style:paragraph-properties fo:margin-left="0cm" fo:margin-right="0cm" fo:line-height="0.423cm" fo:text-indent="1.588cm" style:auto-text-indent="false"/>
      <style:text-properties fo:font-size="18pt" style:font-name-asian="Times New Roman" style:font-size-asian="18pt" style:font-size-complex="18pt"/>
    </style:style>
    <style:style style:name="P49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5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letter-spacing="-0.035cm" style:font-name-asian="標楷體"/>
    </style:style>
    <style:style style:name="P5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52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fo:font-weight="bold" style:font-name-asian="Times New Roman" style:font-weight-asian="bold"/>
    </style:style>
    <style:style style:name="P53" style:family="paragraph" style:parent-style-name="Standard">
      <style:paragraph-properties fo:margin-left="0.212cm" fo:margin-right="0cm" fo:text-indent="0cm" style:auto-text-indent="false"/>
    </style:style>
    <style:style style:name="P54" style:family="paragraph" style:parent-style-name="Standard">
      <style:paragraph-properties fo:margin-left="0.212cm" fo:margin-right="0cm" fo:line-height="0.423cm" fo:text-align="center" style:justify-single-word="false" fo:text-indent="0cm" style:auto-text-indent="false"/>
      <style:text-properties fo:font-size="11pt" fo:letter-spacing="0.071cm" style:font-name-asian="標楷體" style:font-size-asian="11pt" style:font-size-complex="11pt"/>
    </style:style>
    <style:style style:name="P55" style:family="paragraph" style:parent-style-name="Standard">
      <style:paragraph-properties fo:margin-left="0cm" fo:margin-right="0cm" fo:text-indent="0.212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57" style:family="paragraph" style:parent-style-name="Standard" style:list-style-name="WW8Num5">
      <style:paragraph-properties fo:margin-left="0cm" fo:margin-right="0cm" fo:line-height="0.494cm" fo:text-align="justify" style:justify-single-word="false" fo:text-indent="0cm" style:auto-text-indent="false"/>
    </style:style>
    <style:style style:name="P58" style:family="paragraph" style:parent-style-name="Standard" style:list-style-name="WW8Num5">
      <style:paragraph-properties fo:margin-left="0cm" fo:margin-right="0cm" fo:line-height="0.494cm" fo:text-align="justify" style:justify-single-word="false" fo:text-indent="0cm" style:auto-text-indent="false"/>
      <style:text-properties style:font-name-asian="標楷體" style:font-name-complex="標楷體"/>
    </style:style>
    <style:style style:name="P59" style:family="paragraph" style:parent-style-name="Standard">
      <style:paragraph-properties fo:margin-left="0cm" fo:margin-right="0cm" fo:text-indent="0.194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0.194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62" style:family="paragraph" style:parent-style-name="Standard">
      <style:paragraph-properties fo:margin-left="0cm" fo:margin-right="0cm" fo:text-indent="0.423cm" style:auto-text-indent="false" style:snap-to-layout-grid="false"/>
      <style:text-properties fo:font-size="11pt" style:letter-kerning="true" style:font-name-asian="標楷體" style:font-size-asian="11pt" style:font-size-complex="11pt"/>
    </style:style>
    <style:style style:name="P63" style:family="paragraph" style:parent-style-name="Standard">
      <style:paragraph-properties fo:margin-left="0cm" fo:margin-right="0cm" fo:text-indent="0.388cm" style:auto-text-indent="false" style:snap-to-layout-grid="false"/>
      <style:text-properties fo:letter-spacing="-0.018cm" style:font-name-asian="標楷體"/>
    </style:style>
    <style:style style:name="P64" style:family="paragraph" style:parent-style-name="Standard">
      <style:paragraph-properties fo:margin-left="0.042cm" fo:margin-right="0cm" fo:line-height="0.423cm" fo:text-align="justify" style:justify-single-word="false" fo:text-indent="-0.042cm" style:auto-text-indent="false" style:snap-to-layout-grid="false"/>
    </style:style>
    <style:style style:name="P65" style:family="paragraph" style:parent-style-name="Standard">
      <style:paragraph-properties fo:margin-left="0.055cm" fo:margin-right="0cm" fo:line-height="0.423cm" fo:text-indent="-0.055cm" style:auto-text-indent="false" style:snap-to-layout-grid="false"/>
    </style:style>
    <style:style style:name="P66" style:family="paragraph" style:parent-style-name="Standard">
      <style:paragraph-properties fo:margin-left="0.039cm" fo:margin-right="0cm" fo:line-height="0.423cm" fo:text-align="justify" style:justify-single-word="false" fo:text-indent="-0.039cm" style:auto-text-indent="false" style:snap-to-layout-grid="false"/>
    </style:style>
    <style:style style:name="P67" style:family="paragraph" style:parent-style-name="Standard">
      <style:paragraph-properties fo:margin-left="0cm" fo:margin-right="0cm" fo:line-height="0.423cm" fo:text-indent="0.635cm" style:auto-text-indent="false"/>
      <style:text-properties fo:font-size="11pt" style:font-name-asian="標楷體" style:font-size-asian="11pt" style:font-size-complex="11pt"/>
    </style:style>
    <style:style style:name="P68" style:family="paragraph" style:parent-style-name="Standard">
      <style:paragraph-properties fo:margin-left="0cm" fo:margin-right="0cm" fo:line-height="0.423cm" fo:text-indent="0.635cm" style:auto-text-indent="false"/>
      <style:text-properties style:font-name-asian="標楷體"/>
    </style:style>
    <style:style style:name="P69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fo:font-size="18pt" style:font-name-asian="標楷體" style:font-size-asian="18pt" style:font-size-complex="18pt"/>
    </style:style>
    <style:style style:name="P70" style:family="paragraph" style:parent-style-name="Standard">
      <style:paragraph-properties fo:margin-left="1.579cm" fo:margin-right="0cm" fo:line-height="0.494cm" fo:text-align="justify" style:justify-single-word="false" fo:text-indent="-1.803cm" style:auto-text-indent="false"/>
      <style:text-properties style:letter-kerning="tru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letter-spacing="0.035cm"/>
    </style:style>
    <style:style style:name="T7" style:family="text">
      <style:text-properties fo:font-size="16pt" fo:letter-spacing="0.035cm" style:font-name-asian="標楷體" style:font-size-asian="16pt" style:font-size-complex="16pt"/>
    </style:style>
    <style:style style:name="T8" style:family="text">
      <style:text-properties fo:font-size="14pt" fo:letter-spacing="0.035cm" style:font-name-asian="標楷體" style:font-size-asian="14pt" style:font-size-complex="14pt"/>
    </style:style>
    <style:style style:name="T9" style:family="text">
      <style:text-properties fo:font-size="14pt" fo:letter-spacing="0.035cm" style:font-name-asian="標楷體" style:font-size-asian="14pt" style:font-size-complex="14pt"/>
    </style:style>
    <style:style style:name="T10" style:family="text">
      <style:text-properties fo:font-size="14pt" style:letter-kerning="true" style:font-size-asian="14pt" style:font-size-complex="14pt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標楷體"/>
    </style:style>
    <style:style style:name="T14" style:family="text">
      <style:text-properties style:letter-kerning="true"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style:text-underline-style="solid" style:text-underline-width="auto" style:text-underline-color="font-color" style:letter-kerning="true" style:font-name-asian="標楷體"/>
    </style:style>
    <style:style style:name="T21" style:family="text">
      <style:text-properties style:text-underline-style="solid" style:text-underline-width="auto" style:text-underline-color="font-color" style:letter-kerning="true" style:font-name-asian="標楷體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letter-kerning="true" style:font-name-asian="標楷體" style:font-size-asian="11pt" style:font-size-complex="11pt"/>
    </style:style>
    <style:style style:name="T25" style:family="text">
      <style:text-properties fo:font-size="11pt" style:letter-kerning="true" style:font-name-asian="標楷體" style:font-size-asian="11pt" style:font-size-complex="11pt"/>
    </style:style>
    <style:style style:name="T26" style:family="text">
      <style:text-properties fo:font-size="11pt" fo:letter-spacing="0.071cm" style:font-name-asian="標楷體" style:font-size-asian="11pt" style:font-size-complex="11pt"/>
    </style:style>
    <style:style style:name="T27" style:family="text">
      <style:text-properties fo:font-size="11pt" fo:letter-spacing="0.071cm" style:font-name-asian="標楷體" style:font-size-asian="11pt" style:font-size-complex="11pt"/>
    </style:style>
    <style:style style:name="T28" style:family="text">
      <style:text-properties fo:font-size="11pt" fo:letter-spacing="-0.018cm" style:font-name-asian="標楷體" style:font-size-asian="11pt" style:font-size-complex="11pt"/>
    </style:style>
    <style:style style:name="T29" style:family="text">
      <style:text-properties fo:font-size="11pt" fo:letter-spacing="-0.018cm" style:font-name-asian="標楷體" style:font-size-asian="11pt" style:font-name-complex="標楷體" style:font-size-complex="11pt"/>
    </style:style>
    <style:style style:name="T30" style:family="text">
      <style:text-properties fo:font-size="11pt" fo:letter-spacing="-0.018cm" style:font-name-asian="標楷體" style:font-size-asian="11pt" style:font-name-complex="標楷體" style:font-size-complex="11pt"/>
    </style:style>
    <style:style style:name="T31" style:family="text">
      <style:text-properties fo:letter-spacing="-0.035cm" style:font-name-asian="標楷體"/>
    </style:style>
    <style:style style:name="T32" style:family="text">
      <style:text-properties fo:letter-spacing="-0.035cm" style:font-name-asian="標楷體"/>
    </style:style>
    <style:style style:name="T33" style:family="text">
      <style:text-properties fo:color="#000000" fo:font-size="11pt" style:font-size-asian="11pt" style:font-size-complex="11pt"/>
    </style:style>
    <style:style style:name="T34" style:family="text">
      <style:text-properties fo:color="#000000" fo:font-size="11pt" style:font-size-asian="11pt" style:font-size-complex="11pt"/>
    </style:style>
    <style:style style:name="T35" style:family="text">
      <style:text-properties fo:color="#000000" fo:font-size="11pt" style:font-name-asian="Times New Roman" style:font-size-asian="11pt" style:font-size-complex="11pt"/>
    </style:style>
    <style:style style:name="T36" style:family="text">
      <style:text-properties fo:color="#000000" fo:font-size="11pt" style:font-name-asian="Times New Roman" style:font-size-asian="11pt" style:font-size-complex="11pt"/>
    </style:style>
    <style:style style:name="T37" style:family="text">
      <style:text-properties fo:color="#000000" fo:font-size="11pt" style:font-name-asian="標楷體" style:font-size-asian="11pt" style:font-size-complex="11pt"/>
    </style:style>
    <style:style style:name="T38" style:family="text">
      <style:text-properties fo:color="#000000" fo:font-size="11pt" style:font-name-asian="標楷體" style:font-size-asian="11pt" style:font-size-complex="11pt"/>
    </style:style>
    <style:style style:name="T39" style:family="text">
      <style:text-properties fo:letter-spacing="-0.018cm"/>
    </style:style>
    <style:style style:name="T40" style:family="text">
      <style:text-properties fo:letter-spacing="-0.018cm" style:font-name-asian="Times New Roman"/>
    </style:style>
    <style:style style:name="T41" style:family="text">
      <style:text-properties fo:letter-spacing="-0.018cm" style:font-name-asian="Times New Roman"/>
    </style:style>
    <style:style style:name="T42" style:family="text">
      <style:text-properties fo:letter-spacing="-0.018cm" style:text-underline-style="solid" style:text-underline-width="auto" style:text-underline-color="font-color" style:font-name-asian="標楷體"/>
    </style:style>
    <style:style style:name="T43" style:family="text">
      <style:text-properties fo:letter-spacing="-0.018cm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fo:letter-spacing="-0.018cm" style:text-underline-style="solid" style:text-underline-width="auto" style:text-underline-color="font-color" style:font-name-asian="標楷體"/>
    </style:style>
    <style:style style:name="T45" style:family="text">
      <style:text-properties fo:letter-spacing="-0.018cm" style:font-name-asian="標楷體"/>
    </style:style>
    <style:style style:name="T46" style:family="text">
      <style:text-properties fo:letter-spacing="-0.018cm" style:font-name-asian="標楷體" style:font-name-complex="標楷體"/>
    </style:style>
    <style:style style:name="T47" style:family="text">
      <style:text-properties fo:letter-spacing="-0.018cm" style:font-name-asian="標楷體" style:font-name-complex="標楷體"/>
    </style:style>
    <style:style style:name="T48" style:family="text">
      <style:text-properties fo:letter-spacing="-0.018cm" style:font-name-asian="標楷體"/>
    </style:style>
    <style:style style:name="T49" style:family="text">
      <style:text-properties style:font-name="標楷體" fo:letter-spacing="0.035cm" style:font-name-asian="標楷體"/>
    </style:style>
    <style:style style:name="T50" style:family="text">
      <style:text-properties style:font-name="標楷體" style:letter-kerning="true" style:font-name-asian="標楷體"/>
    </style:style>
    <style:style style:name="T51" style:family="text">
      <style:text-properties fo:letter-spacing="0.025cm" style:font-name-asian="標楷體"/>
    </style:style>
    <style:style style:name="T52" style:family="text">
      <style:text-properties fo:letter-spacing="0.065cm" style:letter-kerning="true" style:font-name-asian="標楷體"/>
    </style:style>
    <style:style style:name="T53" style:family="text">
      <style:text-properties fo:letter-spacing="0.065cm" style:letter-kerning="true" style:font-name-asian="標楷體"/>
    </style:style>
    <style:style style:name="T54" style:family="text">
      <style:text-properties fo:letter-spacing="0.065cm" style:text-underline-style="solid" style:text-underline-width="auto" style:text-underline-color="font-color" style:letter-kerning="true" style:font-name-asian="標楷體"/>
    </style:style>
    <style:style style:name="T55" style:family="text">
      <style:text-properties fo:font-size="8pt" style:letter-kerning="true" style:font-size-asian="8pt" style:font-size-complex="8pt"/>
    </style:style>
    <style:style style:name="T56" style:family="text">
      <style:text-properties fo:font-size="8pt" style:letter-kerning="true" style:font-name-asian="標楷體" style:font-size-asian="8pt" style:font-size-complex="8pt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name-asian="標楷體" style:font-weight-asian="bold"/>
    </style:style>
    <style:style style:name="T59" style:family="text">
      <style:text-properties fo:font-weight="bold" style:letter-kerning="true" style:font-name-asian="標楷體" style:font-weight-asian="bold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3">Wenzao Ursuline University of Languages</text:p>
      <text:p text:style-name="P4"/>
      <text:p text:style-name="P1"><text:span text:style-name="T8">Application Form </text:span><text:span text:style-name="T8">for </text:span><text:span text:style-name="T8">Full-time Teacher (□</text:span><text:span text:style-name="T8"> </text:span><text:span text:style-name="T10">further education </text:span><text:span text:style-name="T8">□</text:span><text:span text:style-name="T8"> </text:span><text:span text:style-name="T8">research) </text:span></text:p>
      <text:p text:style-name="P48"><text:s text:c="32"/></text:p>
      <text:p text:style-name="P49"><text:span text:style-name="T2"><text:s text:c="54"/></text:span><text:span text:style-name="T2">Date:</text:span><text:span text:style-name="T17"> <text:s/></text:span><text:span text:style-name="T17"><text:s/></text:span><text:span text:style-name="T17"><text:s text:c="2"/></text:span><text:span text:style-name="T2">yy</text:span><text:span text:style-name="T17"> </text:span><text:span text:style-name="T17"><text:s/></text:span><text:span text:style-name="T17"><text:s/></text:span><text:span text:style-name="T2">mm</text:span><text:span text:style-name="T17"> </text:span><text:span text:style-name="T17"><text:s/></text:span><text:span text:style-name="T17"><text:s/></text:span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0">Name of applicant</text:p>
          </table:table-cell>
          <table:table-cell table:style-name="表格1.B1" office:value-type="string">
            <text:p text:style-name="P11"/>
          </table:table-cell>
          <table:table-cell table:style-name="表格1.C1" table:number-columns-spanned="4" office:value-type="string">
            <text:p text:style-name="P24">Unit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50"/>
          </table:table-cell>
          <table:covered-table-cell/>
          <table:covered-table-cell/>
          <table:table-cell table:style-name="表格1.C1" office:value-type="string">
            <text:p text:style-name="P28">Title</text:p>
          </table:table-cell>
          <table:table-cell table:style-name="表格1.K1" office:value-type="string">
            <text:p text:style-name="P51"/>
          </table:table-cell>
        </table:table-row>
        <table:table-row table:style-name="表格1.2">
          <table:table-cell table:style-name="表格1.A2" office:value-type="string">
            <text:p text:style-name="P6"><text:span text:style-name="T24">Current teaching courses and hours</text:span></text:p>
          </table:table-cell>
          <table:table-cell table:style-name="表格1.B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6"><text:span text:style-name="T26">Engaged in admin.</text:span></text:p>
          </table:table-cell>
          <table:table-cell table:style-name="表格1.B2" table:number-columns-spanned="10" office:value-type="string">
            <text:p text:style-name="P26"><text:span text:style-name="T15">□ </text:span><text:span text:style-name="T2">Y</text:span><text:span text:style-name="T2">es, title: </text:span><text:span text:style-name="T17"><text:s text:c="21"/></text:span><text:span text:style-name="T2"><text:s text:c="5"/>□ </text:span><text:span text:style-name="T2">N</text:span><text:span text:style-name="T2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4">Length of service</text:p>
          </table:table-cell>
          <table:table-cell table:style-name="表格1.B2" table:number-columns-spanned="10" office:value-type="string">
            <text:p text:style-name="P56"><text:span text:style-name="T2">From </text:span><text:span text:style-name="T17"><text:s text:c="2"/></text:span><text:span text:style-name="T17"><text:s/></text:span><text:span text:style-name="T17"><text:s text:c="2"/></text:span><text:span text:style-name="T2">yy</text:span><text:span text:style-name="T17"> </text:span><text:span text:style-name="T17"><text:s/></text:span><text:span text:style-name="T17"><text:s/></text:span><text:span text:style-name="T2">mm</text:span><text:span text:style-name="T17"> </text:span><text:span text:style-name="T17"><text:s/></text:span><text:span text:style-name="T17"><text:s/></text:span><text:span text:style-name="T2">dd </text:span><text:span text:style-name="T2"><text:s text:c="2"/></text:span><text:span text:style-name="T2">to</text:span><text:span text:style-name="T17"> <text:s text:c="4"/></text:span><text:span text:style-name="T2">yy</text:span><text:span text:style-name="T17"> </text:span><text:span text:style-name="T17"><text:s/></text:span><text:span text:style-name="T17"><text:s/></text:span><text:span text:style-name="T2">mm</text:span><text:span text:style-name="T17"> </text:span><text:span text:style-name="T17"><text:s/></text:span><text:span text:style-name="T17"><text:s/></text:span><text:span text:style-name="T2">dd / total </text:span><text:span text:style-name="T17"><text:s text:c="6"/></text:span><text:span text:style-name="T2">year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3"><text:span text:style-name="T22">Types</text:span><text:span text:style-name="T22"> of application</text:span></text:p>
          </table:table-cell>
          <table:table-cell table:style-name="表格1.B5" table:number-columns-spanned="5" office:value-type="string">
            <text:p text:style-name="P37"><text:span text:style-name="T35">□</text:span><text:span text:style-name="T35"> </text:span><text:span text:style-name="st1"><text:span text:style-name="T33">Position Retained with Pay</text:span></text:span></text:p>
            <text:p text:style-name="P37"><text:span text:style-name="T35">□</text:span><text:span text:style-name="T35"> </text:span><text:span text:style-name="st1"><text:span text:style-name="T33">Position Retained without Pay</text:span></text:span></text:p>
            <text:p text:style-name="P37"><text:span text:style-name="T35">□</text:span><text:span text:style-name="T35"> </text:span><text:span text:style-name="T37">Leave with Pay</text:span></text:p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list xml:id="list1064480778288242519" text:style-name="WW8Num5">
              <text:list-item>
                <text:p text:style-name="P57"><text:span text:style-name="T4">F</text:span><text:span text:style-name="T4">urther education for degrees</text:span></text:p>
              </text:list-item>
              <text:list-item>
                <text:p text:style-name="P58">Research related to teaching</text:p>
              </text:list-item>
              <text:list-item>
                <text:p text:style-name="P57"><text:span text:style-name="T11">M</text:span><text:span text:style-name="T11">onographic study</text:span><text:span text:style-name="T11"> </text:span><text:span text:style-name="T4">related to teaching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<text:span text:style-name="T22">Subsidy</text:span><text:span text:style-name="T22"> application</text:span></text:p>
          </table:table-cell>
          <table:table-cell table:style-name="表格1.B5" table:number-columns-spanned="2" office:value-type="string">
            <text:p text:style-name="P55"><text:span text:style-name="T15">□</text:span><text:span text:style-name="T15"> </text:span><text:span text:style-name="T4">Yes</text:span><text:span text:style-name="T2"> <text:s text:c="3"/>□</text:span><text:span text:style-name="T2"> No</text:span></text:p>
          </table:table-cell>
          <table:covered-table-cell/>
          <table:table-cell table:style-name="表格1.B2" table:number-columns-spanned="8" office:value-type="string">
            <text:p text:style-name="P60"><text:span text:style-name="T40">□</text:span><text:span text:style-name="T40"> </text:span><text:span text:style-name="st1"><text:span text:style-name="T33">Position Retained with Pay</text:span></text:span><text:span text:style-name="st1"><text:span text:style-name="T33">:</text:span></text:span><text:span text:style-name="T42"> <text:s text:c="3"/></text:span><text:span text:style-name="T46">time(s)</text:span><text:span text:style-name="T45"> <text:s/>□</text:span><text:span text:style-name="st1"><text:span text:style-name="T33">Position Retained with</text:span></text:span><text:span text:style-name="st1"><text:span text:style-name="T33">out</text:span></text:span><text:span text:style-name="st1"><text:span text:style-name="T33"> Pay</text:span></text:span><text:span text:style-name="T46">:</text:span><text:span text:style-name="T43"> <text:s text:c="2"/></text:span><text:span text:style-name="T42"><text:s/></text:span><text:span text:style-name="T42"><text:s/></text:span><text:span text:style-name="T46">time(s)</text:span><text:span text:style-name="T45"> <text:s/>□</text:span><text:span text:style-name="T45"> </text:span><text:span text:style-name="T37">Leave with Pay</text:span><text:span text:style-name="T37">:</text:span><text:span text:style-name="T42"> <text:s text:c="4"/></text:span><text:span text:style-name="T46">tim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Accumulated subsidies</text:p>
          </table:table-cell>
          <table:table-cell table:style-name="表格1.B2" table:number-columns-spanned="10" office:value-type="string">
            <text:p text:style-name="P59"><text:span text:style-name="T40"><text:s/></text:span><text:span text:style-name="T45">NTD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7"><text:span text:style-name="T26">Length of </text:span><text:span text:style-name="T26">further education/re</text:span><text:span text:style-name="T26">se</text:span><text:span text:style-name="T26">a</text:span><text:span text:style-name="T26">r</text:span><text:span text:style-name="T26">ch</text:span></text:p>
          </table:table-cell>
          <table:table-cell table:style-name="表格1.B2" table:number-columns-spanned="10" office:value-type="string">
            <text:p text:style-name="P61"><text:span text:style-name="T2">From </text:span><text:span text:style-name="T17"><text:s text:c="3"/></text:span><text:span text:style-name="T17"><text:s/></text:span><text:span text:style-name="T17"><text:s/></text:span><text:span text:style-name="T2">yy</text:span><text:span text:style-name="T17"> </text:span><text:span text:style-name="T17"><text:s text:c="2"/></text:span><text:span text:style-name="T17"><text:s/></text:span><text:span text:style-name="T2">mm</text:span><text:span text:style-name="T17"> </text:span><text:span text:style-name="T17"><text:s text:c="2"/></text:span><text:span text:style-name="T17"><text:s/></text:span><text:span text:style-name="T2">dd </text:span><text:span text:style-name="T2"><text:s text:c="2"/></text:span><text:span text:style-name="T2">to</text:span><text:span text:style-name="T17"> <text:s text:c="4"/></text:span><text:span text:style-name="T2">yy</text:span><text:span text:style-name="T17"> </text:span><text:span text:style-name="T17"><text:s text:c="2"/></text:span><text:span text:style-name="T17"><text:s/></text:span><text:span text:style-name="T2">mm</text:span><text:span text:style-name="T17"> </text:span><text:span text:style-name="T17"><text:s text:c="2"/></text:span><text:span text:style-name="T17"><text:s/></text:span><text:span text:style-name="T2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Standard"><text:span text:style-name="T24">Country of further education/research</text:span><text:span text:style-name="T24"> </text:span></text:p>
          </table:table-cell>
          <table:table-cell table:style-name="表格1.B5" table:number-rows-spanned="2" table:number-columns-spanned="2" office:value-type="string">
            <text:p text:style-name="P62"/>
          </table:table-cell>
          <table:covered-table-cell/>
          <table:table-cell table:style-name="表格1.B5" table:number-columns-spanned="6" office:value-type="string">
            <text:p text:style-name="P40">Unit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5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5" table:number-columns-spanned="6" office:value-type="string">
            <text:p text:style-name="P43">Dept./Graduate Institut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2"/>
          </table:table-cell>
          <table:covered-table-cell/>
        </table:table-row>
        <table:table-row table:style-name="表格1.11">
          <table:table-cell table:style-name="表格1.A2" office:value-type="string">
            <text:p text:style-name="P44">進修、研究狀況</text:p>
            <text:p text:style-name="P39"><text:span text:style-name="T50">（進修學位者，請填寫預期完成學業時間）</text:span></text:p>
          </table:table-cell>
          <table:table-cell table:style-name="表格1.B11" table:number-columns-spanned="10" office:value-type="string">
            <text:p text:style-name="P39"><text:span text:style-name="T2">(</text:span><text:span text:style-name="T2">brief explanation; additional description in the Appendix</text:span><text:span text:style-name="T13"> )</text:span></text:p>
            <text:p text:style-name="P39"><text:span text:style-name="T13">Status of further education/research (for degrees, please fill in the estimated length of completion) </text:span></text:p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5">Thesis</text:p>
          </table:table-cell>
          <table:table-cell table:style-name="表格1.B1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"><text:span text:style-name="T24">Comments of De</text:span><text:span text:style-name="T29">pt./Graduate Institute/</text:span><text:span text:style-name="T29">Faculty Evaluation Committee</text:span></text:p>
          </table:table-cell>
          <table:table-cell table:style-name="表格1.B13" table:number-columns-spanned="3" office:value-type="string">
            <text:p text:style-name="P21"/>
          </table:table-cell>
          <table:covered-table-cell/>
          <table:covered-table-cell/>
          <table:table-cell table:style-name="表格1.B13" table:number-columns-spanned="3" office:value-type="string">
            <text:p text:style-name="P33">Evaluation time</text:p>
          </table:table-cell>
          <table:covered-table-cell/>
          <table:covered-table-cell/>
          <table:table-cell table:style-name="表格1.B2" table:number-columns-spanned="4" office:value-type="string">
            <text:p text:style-name="P8"><text:span text:style-name="T19"><text:s text:c="5"/></text:span><text:span text:style-name="T2">A</text:span><text:span text:style-name="T2">cademic year</text:span><text:span text:style-name="T17"> <text:s text:c="3"/></text:span><text:span text:style-name="T2">semester</text:span><text:span text:style-name="T17"> <text:s text:c="3"/></text:span><text:span text:style-name="T51">time</text:span></text:p>
            <text:p text:style-name="P64"><text:span text:style-name="T13">De</text:span><text:span text:style-name="T46">pt./Graduate Institute/Center/</text:span><text:span text:style-name="T46">Faculty Evaluation</text:span><text:span text:style-name="T46"> </text:span><text:span text:style-name="T46">Committee</text:span></text:p>
            <text:p text:style-name="P65"><text:span text:style-name="T52">(</text:span><text:span text:style-name="T54"> <text:s text:c="3"/></text:span><text:span text:style-name="T52">yy</text:span><text:span text:style-name="T54"> <text:s text:c="3"/></text:span><text:span text:style-name="T52">mm</text:span><text:span text:style-name="T54"> <text:s text:c="3"/></text:span><text:span text:style-name="T52">dd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9"><text:span text:style-name="T24">Comments of </text:span><text:span text:style-name="T24">Faculty Evaluation Committee</text:span><text:span text:style-name="T24"> of College</text:span></text:p>
          </table:table-cell>
          <table:table-cell table:style-name="表格1.B14" table:number-columns-spanned="3" office:value-type="string">
            <text:p text:style-name="P52"><text:s/></text:p>
          </table:table-cell>
          <table:covered-table-cell/>
          <table:covered-table-cell/>
          <table:table-cell table:style-name="表格1.B5" table:number-columns-spanned="3" office:value-type="string">
            <text:p text:style-name="P33">Evaluation time</text:p>
          </table:table-cell>
          <table:covered-table-cell/>
          <table:covered-table-cell/>
          <table:table-cell table:style-name="表格1.B2" table:number-columns-spanned="4" office:value-type="string">
            <text:p text:style-name="P8"><text:span text:style-name="T19"><text:s text:c="5"/></text:span><text:span text:style-name="T2">A</text:span><text:span text:style-name="T2">cademic year</text:span><text:span text:style-name="T17"> <text:s text:c="3"/></text:span><text:span text:style-name="T2">semester</text:span><text:span text:style-name="T17"> <text:s text:c="3"/></text:span><text:span text:style-name="T51">time</text:span></text:p>
            <text:p text:style-name="P66"><text:span text:style-name="T46">Faculty Evaluation</text:span><text:span text:style-name="T46"> </text:span><text:span text:style-name="T46">Committee</text:span><text:span text:style-name="T46"> of College</text:span></text:p>
            <text:p text:style-name="P65"><text:span text:style-name="T52">(</text:span><text:span text:style-name="T54"> <text:s text:c="3"/></text:span><text:span text:style-name="T52">yy</text:span><text:span text:style-name="T54"> <text:s text:c="3"/></text:span><text:span text:style-name="T52">mm</text:span><text:span text:style-name="T54"> <text:s text:c="3"/></text:span><text:span text:style-name="T52">dd</text:span><text:span text:style-name="T13">)</text:span>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18">Data checked by </text:p>
            <text:p text:style-name="P17">Personnel Office</text:p>
          </table:table-cell>
          <table:table-cell table:style-name="表格1.B13" table:number-columns-spanned="3" office:value-type="string">
            <text:p text:style-name="P11"/>
          </table:table-cell>
          <table:covered-table-cell/>
          <table:covered-table-cell/>
          <table:table-cell table:style-name="表格1.B5" table:number-columns-spanned="3" office:value-type="string">
            <text:p text:style-name="P30">Dean of Academic Affairs</text:p>
          </table:table-cell>
          <table:covered-table-cell/>
          <table:covered-table-cell/>
          <table:table-cell table:style-name="表格1.B1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9">Secretary</text:p>
            <text:p text:style-name="P9">-General</text:p>
            <text:p text:style-name="P22"/>
          </table:table-cell>
          <table:table-cell table:style-name="表格1.B16" table:number-columns-spanned="3" office:value-type="string">
            <text:p text:style-name="P23"/>
          </table:table-cell>
          <table:covered-table-cell/>
          <table:covered-table-cell/>
          <table:table-cell table:style-name="表格1.B16" table:number-columns-spanned="3" office:value-type="string">
            <text:p text:style-name="P16">Vice-President</text:p>
            <text:p text:style-name="P67"/>
            <text:p text:style-name="P68">President</text:p>
          </table:table-cell>
          <table:covered-table-cell/>
          <table:covered-table-cell/>
          <table:table-cell table:style-name="表格1.H16" table:number-columns-spanned="4" office:value-type="string">
            <text:p text:style-name="P29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7"><text:span text:style-name="T24">Time &amp; Result of </text:span><text:span text:style-name="T29">Faculty Evaluation</text:span><text:span text:style-name="T29"> </text:span><text:span text:style-name="T29">Committee</text:span></text:p>
          </table:table-cell>
          <table:table-cell table:style-name="表格1.B17" table:number-columns-spanned="10" office:value-type="string">
            <text:p text:style-name="Standard"><text:span text:style-name="T19"><text:s text:c="5"/></text:span><text:span text:style-name="T2">A</text:span><text:span text:style-name="T2">cademic year</text:span><text:span text:style-name="T17"> <text:s text:c="3"/></text:span><text:span text:style-name="T2">semester</text:span><text:span text:style-name="T17"> <text:s text:c="3"/></text:span><text:span text:style-name="T51">time</text:span><text:span text:style-name="T2"> (</text:span><text:span text:style-name="T17"> <text:s text:c="2"/></text:span><text:span text:style-name="T17"><text:s/></text:span><text:span text:style-name="T17"><text:s/></text:span><text:span text:style-name="T17">yy</text:span><text:span text:style-name="T20"> <text:s text:c="3"/></text:span><text:span text:style-name="T20">mm</text:span><text:span text:style-name="T20"> <text:s text:c="3"/></text:span><text:span text:style-name="T20">dd)</text:span></text:p>
            <text:p text:style-name="P41"><text:span text:style-name="T15"><text:s/></text:span><text:span text:style-name="T2">Resul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9">Unit in charge</text:p>
          </table:table-cell>
          <table:table-cell table:style-name="表格1.B1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F18" table:number-columns-spanned="3" office:value-type="string">
            <text:p text:style-name="P30">Approval</text:p>
          </table:table-cell>
          <table:covered-table-cell/>
          <table:covered-table-cell/>
          <table:table-cell table:style-name="表格1.I18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5"><text:span text:style-name="T15">※</text:span><text:span text:style-name="T15"> </text:span><text:span text:style-name="T2">Remark: Applicant for degrees should also fill in the </text:span><text:span text:style-name="T2">“</text:span><text:span text:style-name="T2">Research plan for </text:span><text:span text:style-name="T11">doctor's degree</text:span><text:span text:style-name="T11"> </text:span><text:span text:style-name="T2">application</text:span><text:span text:style-name="T2">”</text:span><text:span text:style-name="T2"> and </text:span><text:span text:style-name="T2">“</text:span><text:span text:style-name="T2">Research plan for </text:span><text:span text:style-name="T11">doctoral dissertation</text:span><text:span text:style-name="T11"> </text:span><text:span text:style-name="T2">application</text:span><text:span text:style-name="T2">”</text:span><text:span text:style-name="T2">; Certificate of Language, current Certificate of Enrollment or Certificate of Admission should be enclosed in an A4 format.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08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任教師進修研究申請表</dc:title>
    <meta:initial-creator>人事室</meta:initial-creator>
    <meta:creation-date>2014-12-19T13:55:00</meta:creation-date>
    <dc:date>2017-03-28T16:42:16.578000000</dc:date>
    <meta:print-date>2014-12-19T09:20:00</meta:print-date>
    <meta:editing-cycles>3</meta:editing-cycles>
    <meta:editing-duration>PT2M9S</meta:editing-duration>
    <meta:document-statistic meta:table-count="1" meta:image-count="0" meta:object-count="0" meta:page-count="2" meta:paragraph-count="59" meta:word-count="294" meta:character-count="2038" meta:non-whitespace-character-count="1576"/>
    <meta:generator>LibreOffice/5.2.6.2$Windows_x86 LibreOffice_project/a3100ed2409ebf1c212f5048fbe377c281438fdc</meta:generator>
  </office:meta>
</office:document-meta>
</file>