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 style:language-asian="en" style:country-asian="US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 style:language-asian="en" style:country-asian="US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 style:language-asian="en" style:country-asian="US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 style:language-asian="en" style:country-asian="US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right="-0.0062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7576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3597in" style:use-optimal-column-width="false"/>
    </style:style>
    <style:style style:name="TableColumn41" style:family="table-column">
      <style:table-column-properties style:column-width="0.3208in" style:use-optimal-column-width="false"/>
    </style:style>
    <style:style style:name="TableColumn42" style:family="table-column">
      <style:table-column-properties style:column-width="0.2916in" style:use-optimal-column-width="false"/>
    </style:style>
    <style:style style:name="TableColumn43" style:family="table-column">
      <style:table-column-properties style:column-width="1.0881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9138in" style:use-optimal-column-width="false"/>
    </style:style>
    <style:style style:name="TableColumn46" style:family="table-column">
      <style:table-column-properties style:column-width="0.9194in" style:use-optimal-column-width="false"/>
    </style:style>
    <style:style style:name="Table34" style:family="table">
      <style:table-properties style:width="7.484in" fo:margin-left="0.0965in" table:align="center"/>
    </style:style>
    <style:style style:name="TableRow47" style:family="table-row">
      <style:table-row-properties style:min-row-height="0.322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6" style:family="table-row">
      <style:table-row-properties style:min-row-height="0.489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7.5pt" style:font-size-asian="7.5pt" style:font-size-complex="7.5pt"/>
    </style:style>
    <style:style style:name="T87" style:parent-style-name="預設段落字型" style:family="text">
      <style:text-properties style:font-name-asian="標楷體" fo:font-size="7.5pt" style:font-size-asian="7.5pt" style:font-size-complex="7.5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1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1.0388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5.5pt" style:font-size-asian="5.5pt" style:font-size-complex="5.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6pt" style:font-size-asian="6pt" style:font-size-complex="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 fo:font-size="7pt" style:font-size-asian="7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fo:font-size="7pt" style:font-size-asian="7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Apple LiGothic Medium" fo:font-size="8pt" style:font-size-asian="8pt" style:font-size-complex="8pt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-asian="標楷體" fo:font-size="10.5pt" style:font-size-asian="10.5pt" style:font-size-complex="10.5pt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 style:line-height-at-least="0in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ableRow167" style:family="table-row">
      <style:table-row-properties style:min-row-height="1.0923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7pt" style:font-size-asian="7pt" style:font-size-complex="7pt"/>
    </style:style>
    <style:style style:name="T177" style:parent-style-name="預設段落字型" style:family="text">
      <style:text-properties style:font-name-asian="標楷體" fo:font-size="7pt" style:font-size-asian="7pt" style:font-size-complex="7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T180" style:parent-style-name="預設段落字型" style:family="text">
      <style:text-properties style:font-name-asian="標楷體" fo:font-size="7pt" style:font-size-asian="7pt" style:font-size-complex="7pt"/>
    </style:style>
    <style:style style:name="P18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T184" style:parent-style-name="預設段落字型" style:family="text">
      <style:text-properties style:font-name-asian="標楷體" fo:font-size="7pt" style:font-size-asian="7pt" style:font-size-complex="7pt"/>
    </style:style>
    <style:style style:name="P1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7pt" style:font-size-asian="7pt" style:font-size-complex="7pt"/>
    </style:style>
    <style:style style:name="T188" style:parent-style-name="預設段落字型" style:family="text">
      <style:text-properties style:font-name-asian="標楷體" fo:font-size="7pt" style:font-size-asian="7pt" style:font-size-complex="7pt"/>
    </style:style>
    <style:style style:name="P18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7pt" style:font-size-asian="7pt" style:font-size-complex="7pt"/>
    </style:style>
    <style:style style:name="T192" style:parent-style-name="預設段落字型" style:family="text">
      <style:text-properties style:font-name-asian="標楷體" fo:font-size="7pt" style:font-size-asian="7pt" style:font-size-complex="7pt"/>
    </style:style>
    <style:style style:name="T193" style:parent-style-name="預設段落字型" style:family="text">
      <style:text-properties style:font-name-asian="標楷體" fo:font-size="7pt" style:font-size-asian="7pt" style:font-size-complex="7pt"/>
    </style:style>
    <style:style style:name="T194" style:parent-style-name="預設段落字型" style:family="text">
      <style:text-properties style:font-name-asian="標楷體" fo:font-size="7pt" style:font-size-asian="7pt" style:font-size-complex="7pt"/>
    </style:style>
    <style:style style:name="P19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7pt" style:font-size-asian="7pt" style:font-size-complex="7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200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4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8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12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6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21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8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2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2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221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4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25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in"/>
    </style:style>
    <style:style style:name="T251" style:parent-style-name="預設段落字型" style:family="text">
      <style:text-properties style:font-name-asian="標楷體" fo:font-size="7.5pt" style:font-size-asian="7.5pt" style:font-size-complex="7.5pt"/>
    </style:style>
    <style:style style:name="T252" style:parent-style-name="預設段落字型" style:family="text">
      <style:text-properties fo:color="#000000" style:letter-kerning="false" fo:font-size="7.5pt" style:font-size-asian="7.5pt" style:font-size-complex="7.5pt"/>
    </style:style>
    <style:style style:name="T253" style:parent-style-name="預設段落字型" style:family="text">
      <style:text-properties fo:color="#000000" style:letter-kerning="false" fo:font-size="7.5pt" style:font-size-asian="7.5pt" style:font-size-complex="7.5pt" style:language-asian="en" style:country-asian="US"/>
    </style:style>
    <style:style style:name="T254" style:parent-style-name="預設段落字型" style:family="text">
      <style:text-properties fo:color="#000000" style:letter-kerning="false" fo:font-size="7.5pt" style:font-size-asian="7.5pt" style:font-size-complex="7.5pt"/>
    </style:style>
    <style:style style:name="T255" style:parent-style-name="預設段落字型" style:family="text">
      <style:text-properties fo:color="#000000" style:letter-kerning="false" fo:font-size="7.5pt" style:font-size-asian="7.5pt" style:font-size-complex="7.5pt" style:language-asian="en" style:country-asian="U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272" style:family="table-row">
      <style:table-row-properties style:min-row-height="1.0923in" style:use-optimal-row-height="false" fo:keep-together="always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1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99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00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301" style:family="table-row">
      <style:table-row-properties style:min-row-height="1.0923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7pt" style:font-size-asian="7pt" style:font-size-complex="7pt"/>
    </style:style>
    <style:style style:name="T311" style:parent-style-name="預設段落字型" style:family="text">
      <style:text-properties style:font-name-asian="標楷體" fo:font-size="7pt" style:font-size-asian="7pt" style:font-size-complex="7pt"/>
    </style:style>
    <style:style style:name="T312" style:parent-style-name="預設段落字型" style:family="text">
      <style:text-properties style:font-name-asian="標楷體" fo:font-size="7pt" style:font-size-asian="7pt" style:font-size-complex="7pt"/>
    </style:style>
    <style:style style:name="T313" style:parent-style-name="預設段落字型" style:family="text">
      <style:text-properties style:font-name-asian="標楷體" fo:font-size="7pt" style:font-size-asian="7pt" style:font-size-complex="7pt"/>
    </style:style>
    <style:style style:name="T314" style:parent-style-name="預設段落字型" style:family="text">
      <style:text-properties style:font-name-asian="標楷體" fo:font-size="7pt" style:font-size-asian="7pt" style:font-size-complex="7pt"/>
    </style:style>
    <style:style style:name="P31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7pt" style:font-size-asian="7pt" style:font-size-complex="7pt"/>
    </style:style>
    <style:style style:name="T318" style:parent-style-name="預設段落字型" style:family="text">
      <style:text-properties style:font-name-asian="標楷體" fo:font-size="7pt" style:font-size-asian="7pt" style:font-size-complex="7pt"/>
    </style:style>
    <style:style style:name="P31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7pt" style:font-size-asian="7pt" style:font-size-complex="7pt"/>
    </style:style>
    <style:style style:name="T322" style:parent-style-name="預設段落字型" style:family="text">
      <style:text-properties style:font-name-asian="標楷體" fo:font-size="7pt" style:font-size-asian="7pt" style:font-size-complex="7pt"/>
    </style:style>
    <style:style style:name="P32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7pt" style:font-size-asian="7pt" style:font-size-complex="7pt"/>
    </style:style>
    <style:style style:name="T326" style:parent-style-name="預設段落字型" style:family="text">
      <style:text-properties style:font-name-asian="標楷體" fo:font-size="7pt" style:font-size-asian="7pt" style:font-size-complex="7pt"/>
    </style:style>
    <style:style style:name="T327" style:parent-style-name="預設段落字型" style:family="text">
      <style:text-properties style:font-name-asian="標楷體" fo:font-size="7pt" style:font-size-asian="7pt" style:font-size-complex="7pt"/>
    </style:style>
    <style:style style:name="T328" style:parent-style-name="預設段落字型" style:family="text">
      <style:text-properties style:font-name-asian="標楷體" fo:font-size="7pt" style:font-size-asian="7pt" style:font-size-complex="7pt"/>
    </style:style>
    <style:style style:name="P32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7pt" style:font-size-asian="7pt" style:font-size-complex="7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334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38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42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46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50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35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52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35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354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355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8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59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6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3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 style:line-height-at-least="0in"/>
    </style:style>
    <style:style style:name="T385" style:parent-style-name="預設段落字型" style:family="text">
      <style:text-properties style:font-name-asian="標楷體" fo:font-size="7.5pt" style:font-size-asian="7.5pt" style:font-size-complex="7.5pt"/>
    </style:style>
    <style:style style:name="T386" style:parent-style-name="預設段落字型" style:family="text">
      <style:text-properties fo:color="#000000" style:letter-kerning="false" fo:font-size="7.5pt" style:font-size-asian="7.5pt" style:font-size-complex="7.5pt"/>
    </style:style>
    <style:style style:name="T387" style:parent-style-name="預設段落字型" style:family="text">
      <style:text-properties fo:color="#000000" style:letter-kerning="false" fo:font-size="7.5pt" style:font-size-asian="7.5pt" style:font-size-complex="7.5pt" style:language-asian="en" style:country-asian="US"/>
    </style:style>
    <style:style style:name="T388" style:parent-style-name="預設段落字型" style:family="text">
      <style:text-properties fo:color="#000000" style:letter-kerning="false" fo:font-size="7.5pt" style:font-size-asian="7.5pt" style:font-size-complex="7.5pt"/>
    </style:style>
    <style:style style:name="T389" style:parent-style-name="預設段落字型" style:family="text">
      <style:text-properties fo:color="#000000" style:letter-kerning="false" fo:font-size="7.5pt" style:font-size-asian="7.5pt" style:font-size-complex="7.5pt" style:language-asian="en" style:country-asian="US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96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406" style:family="table-row">
      <style:table-row-properties style:min-row-height="1.0923in" style:use-optimal-row-height="false" fo:keep-together="always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26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435" style:family="table-row">
      <style:table-row-properties style:min-row-height="0.575in" style:use-optimal-row-height="false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T4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1" style:parent-style-name="預設段落字型" style:family="text">
      <style:text-properties style:font-name-asian="標楷體" fo:font-size="8pt" style:font-size-asian="8pt" style:font-size-complex="8pt"/>
    </style:style>
    <style:style style:name="T452" style:parent-style-name="預設段落字型" style:family="text">
      <style:text-properties style:font-name-asian="標楷體" fo:font-size="8pt" style:font-size-asian="8pt" style:font-size-complex="8pt"/>
    </style:style>
    <style:style style:name="T453" style:parent-style-name="預設段落字型" style:family="text"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58" style:parent-style-name="內文" style:family="paragraph">
      <style:paragraph-properties style:snap-to-layout-grid="false" fo:margin-top="0.05in" style:line-height-at-least="0in"/>
      <style:text-properties style:font-name-asian="標楷體" fo:font-size="9pt" style:font-size-asian="9pt" style:font-size-complex="9pt"/>
    </style:style>
    <style:style style:name="P459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font-size="9pt" style:font-size-asian="9pt" style:font-size-complex="9pt"/>
    </style:style>
    <style:style style:name="T462" style:parent-style-name="預設段落字型" style:family="text">
      <style:text-properties style:font-name-asian="標楷體" fo:font-size="9pt" style:font-size-asian="9pt" style:font-size-complex="9pt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465" style:parent-style-name="預設段落字型" style:family="text">
      <style:text-properties style:font-name-asian="標楷體" fo:font-size="9pt" style:font-size-asian="9pt" style:font-size-complex="9pt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T467" style:parent-style-name="預設段落字型" style:family="text">
      <style:text-properties style:font-name-asian="標楷體" fo:font-size="9pt" style:font-size-asian="9pt" style:font-size-complex="9pt"/>
    </style:style>
    <style:style style:name="T468" style:parent-style-name="預設段落字型" style:family="text">
      <style:text-properties style:font-name-asian="標楷體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T474" style:parent-style-name="預設段落字型" style:family="text">
      <style:text-properties style:font-name-asian="標楷體" fo:font-size="9pt" style:font-size-asian="9pt" style:font-size-complex="9pt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style:font-name-asian="標楷體" fo:font-size="8pt" style:font-size-asian="8pt" style:font-size-complex="9pt"/>
    </style:style>
    <style:style style:name="T479" style:parent-style-name="預設段落字型" style:family="text">
      <style:text-properties style:font-name-asian="標楷體" fo:font-size="8pt" style:font-size-asian="8pt" style:font-size-complex="9pt"/>
    </style:style>
    <style:style style:name="T480" style:parent-style-name="預設段落字型" style:family="text">
      <style:text-properties style:font-name-asian="標楷體" fo:font-size="8pt" style:font-size-asian="8pt" style:font-size-complex="9pt"/>
    </style:style>
    <style:style style:name="T481" style:parent-style-name="預設段落字型" style:family="text">
      <style:text-properties style:font-name-asian="標楷體" fo:font-size="8pt" style:font-size-asian="8pt" style:font-size-complex="9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T483" style:parent-style-name="預設段落字型" style:family="text">
      <style:text-properties style:font-name-asian="標楷體" fo:font-size="8pt" style:font-size-asian="8pt" style:font-size-complex="8pt"/>
    </style:style>
    <style:style style:name="T484" style:parent-style-name="預設段落字型" style:family="text">
      <style:text-properties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9pt"/>
    </style:style>
    <style:style style:name="T486" style:parent-style-name="預設段落字型" style:family="text">
      <style:text-properties style:font-name-asian="標楷體" fo:font-size="8pt" style:font-size-asian="8pt" style:font-size-complex="9pt"/>
    </style:style>
    <style:style style:name="T487" style:parent-style-name="預設段落字型" style:family="text">
      <style:text-properties style:font-name-asian="標楷體" fo:font-size="8pt" style:font-size-asian="8pt" style:font-size-complex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489" style:parent-style-name="預設段落字型" style:family="text">
      <style:text-properties style:font-name-asian="標楷體" fo:font-size="8pt" style:font-size-asian="8pt" style:font-size-complex="8pt"/>
    </style:style>
    <style:style style:name="T490" style:parent-style-name="預設段落字型" style:family="text">
      <style:text-properties style:font-name-asian="標楷體" fo:font-size="8pt" style:font-size-asian="8pt" style:font-size-complex="8pt"/>
    </style:style>
    <style:style style:name="T491" style:parent-style-name="預設段落字型" style:family="text">
      <style:text-properties style:font-name-asian="標楷體" fo:font-size="8pt" style:font-size-asian="8pt" style:font-size-complex="8pt"/>
    </style:style>
    <style:style style:name="T492" style:parent-style-name="預設段落字型" style:family="text">
      <style:text-properties style:font-name-asian="標楷體" fo:font-size="8pt" style:font-size-asian="8pt" style:font-size-complex="9pt"/>
    </style:style>
    <style:style style:name="T493" style:parent-style-name="預設段落字型" style:family="text">
      <style:text-properties style:font-name-asian="標楷體" fo:font-size="8pt" style:font-size-asian="8pt" style:font-size-complex="8pt"/>
    </style:style>
    <style:style style:name="T494" style:parent-style-name="預設段落字型" style:family="text">
      <style:text-properties style:font-name-asian="標楷體" fo:font-size="8pt" style:font-size-asian="8pt" style:font-size-complex="8pt"/>
    </style:style>
    <style:style style:name="T495" style:parent-style-name="預設段落字型" style:family="text">
      <style:text-properties style:font-name-asian="標楷體" fo:font-size="8pt" style:font-size-asian="8pt" style:font-size-complex="8pt"/>
    </style:style>
    <style:style style:name="T496" style:parent-style-name="預設段落字型" style:family="text">
      <style:text-properties style:font-name-asian="標楷體" fo:font-size="8pt" style:font-size-asian="8pt" style:font-size-complex="9pt"/>
    </style:style>
    <style:style style:name="P497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Apple LiGothic Medium" fo:font-size="8pt" style:font-size-asian="8pt" style:font-size-complex="8pt"/>
    </style:style>
    <style:style style:name="P504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511" style:parent-style-name="預設段落字型" style:family="text">
      <style:text-properties style:font-name-asian="標楷體" fo:font-size="9pt" style:font-size-asian="9pt" style:font-size-complex="9pt"/>
    </style:style>
    <style:style style:name="T512" style:parent-style-name="預設段落字型" style:family="text">
      <style:text-properties style:font-name-asian="標楷體" fo:font-size="9pt" style:font-size-asian="9pt" style:font-size-complex="9pt"/>
    </style:style>
    <style:style style:name="T513" style:parent-style-name="預設段落字型" style:family="text">
      <style:text-properties style:font-name-asian="標楷體" fo:font-size="9pt" style:font-size-asian="9pt" style:font-size-complex="9pt"/>
    </style:style>
    <style:style style:name="T514" style:parent-style-name="預設段落字型" style:family="text">
      <style:text-properties style:font-name-asian="標楷體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Apple LiGothic Medium" fo:font-size="8pt" style:font-size-asian="8pt" style:font-size-complex="8pt"/>
    </style:style>
    <style:style style:name="T519" style:parent-style-name="預設段落字型" style:family="text">
      <style:text-properties style:font-name-asian="Apple LiGothic Medium" fo:font-size="8pt" style:font-size-asian="8pt" style:font-size-complex="8pt"/>
    </style:style>
    <style:style style:name="T520" style:parent-style-name="預設段落字型" style:family="text">
      <style:text-properties style:font-name-asian="Apple LiGothic Medium" fo:font-size="8pt" style:font-size-asian="8pt" style:font-size-complex="8pt"/>
    </style:style>
    <style:style style:name="T521" style:parent-style-name="預設段落字型" style:family="text">
      <style:text-properties style:font-name-asian="Apple LiGothic Medium" fo:font-size="8pt" style:font-size-asian="8pt" style:font-size-complex="8pt"/>
    </style:style>
    <style:style style:name="T522" style:parent-style-name="預設段落字型" style:family="text">
      <style:text-properties style:font-name-asian="Apple LiGothic Medium" fo:font-size="8pt" style:font-size-asian="8pt" style:font-size-complex="8pt"/>
    </style:style>
    <style:style style:name="T523" style:parent-style-name="預設段落字型" style:family="text">
      <style:text-properties style:font-name-asian="Apple LiGothic Medium" fo:font-size="8pt" style:font-size-asian="8pt" style:font-size-complex="8pt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525" style:parent-style-name="預設段落字型" style:family="text">
      <style:text-properties style:font-name-asian="標楷體" fo:font-size="8pt" style:font-size-asian="8pt" style:font-size-complex="8pt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527" style:parent-style-name="預設段落字型" style:family="text">
      <style:text-properties style:font-name-asian="Apple LiGothic Medium" fo:font-size="8pt" style:font-size-asian="8pt" style:font-size-complex="8pt"/>
    </style:style>
    <style:style style:name="T528" style:parent-style-name="預設段落字型" style:family="text">
      <style:text-properties style:font-name-asian="Apple LiGothic Medium" fo:font-size="8pt" style:font-size-asian="8pt" style:font-size-complex="8pt"/>
    </style:style>
    <style:style style:name="T529" style:parent-style-name="預設段落字型" style:family="text">
      <style:text-properties style:font-name-asian="Apple LiGothic Medium" fo:font-size="8pt" style:font-size-asian="8pt" style:font-size-complex="8pt"/>
    </style:style>
    <style:style style:name="P530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Apple LiGothic Medium" fo:font-size="8pt" style:font-size-asian="8pt" style:font-size-complex="8pt"/>
    </style:style>
    <style:style style:name="T533" style:parent-style-name="預設段落字型" style:family="text">
      <style:text-properties style:font-name-asian="Apple LiGothic Medium" fo:font-size="8pt" style:font-size-asian="8pt" style:font-size-complex="8pt"/>
    </style:style>
    <style:style style:name="T534" style:parent-style-name="預設段落字型" style:family="text">
      <style:text-properties style:font-name-asian="Apple LiGothic Medium" fo:font-size="8pt" style:font-size-asian="8pt" style:font-size-complex="8pt"/>
    </style:style>
    <style:style style:name="T535" style:parent-style-name="預設段落字型" style:family="text">
      <style:text-properties style:font-name-asian="Apple LiGothic Medium" fo:font-size="8pt" style:font-size-asian="8pt" style:font-size-complex="8pt"/>
    </style:style>
    <style:style style:name="T536" style:parent-style-name="預設段落字型" style:family="text">
      <style:text-properties style:font-name-asian="Apple LiGothic Medium" fo:font-size="8pt" style:font-size-asian="8pt" style:font-size-complex="8pt"/>
    </style:style>
    <style:style style:name="T537" style:parent-style-name="預設段落字型" style:family="text">
      <style:text-properties style:font-name-asian="Apple LiGothic Medium" fo:font-size="8pt" style:font-size-asian="8pt" style:font-size-complex="8pt"/>
    </style:style>
    <style:style style:name="T538" style:parent-style-name="預設段落字型" style:family="text">
      <style:text-properties style:font-name-asian="Apple LiGothic Medium" fo:font-size="8pt" style:font-size-asian="8pt" style:font-size-complex="8pt"/>
    </style:style>
    <style:style style:name="T539" style:parent-style-name="預設段落字型" style:family="text">
      <style:text-properties style:font-name-asian="Apple LiGothic Medium" fo:font-size="8pt" style:font-size-asian="8pt" style:font-size-complex="8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跨部、跨學制暑修申請表</text:p>
      <text:p text:style-name="P5"><text:span text:style-name="T6">Application to<text:s/></text:span><text:span text:style-name="T7">R</text:span><text:span text:style-name="T8">egister for<text:s/></text:span><text:span text:style-name="T9">S</text:span><text:span text:style-name="T10">ummer<text:s/></text:span><text:span text:style-name="T11">C</text:span><text:span text:style-name="T12">ourses in<text:s/></text:span><text:span text:style-name="T13">O</text:span><text:span text:style-name="T14">ther<text:s/></text:span><text:span text:style-name="T15">D</text:span><text:span text:style-name="T16">ivisions and<text:s/></text:span><text:span text:style-name="T17">P</text:span><text:span text:style-name="T18">rograms</text:span></text:p>
      <text:p text:style-name="P19"><text:span text:style-name="T20">______</text:span><text:span text:style-name="T21">學年度第</text:span><text:span text:style-name="T22">5</text:span><text:span text:style-name="T23">學期</text:span></text:p>
      <text:p text:style-name="P24"><text:span text:style-name="T25">5</text:span><text:span text:style-name="T26">th<text:s/></text:span><text:span text:style-name="T27">semester of ____ academic year</text:span><text:span text:style-name="T28"><text:s/></text:span><text:span text:style-name="T29"><text:s text:c="9"/></text:span><text:span text:style-name="T30"><text:s text:c="3"/></text:span><text:span text:style-name="T31"><text:s/></text:span><text:span text:style-name="T32">＊黑色粗框內請同學勿填寫</text:span><text:span text:style-name="T33">Please do not write inside the black box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部別</text:p>
            <text:p text:style-name="P50"><text:span text:style-name="T51">Division</text:span></text:p>
          </table:table-cell>
          <table:covered-table-cell/>
          <table:covered-table-cell/>
          <table:table-cell table:style-name="TableCell52" table:number-columns-spanned="3">
            <text:p text:style-name="P53">學制</text:p>
            <text:p text:style-name="P54"><text:span text:style-name="T55">S</text:span><text:span text:style-name="T56">chool<text:s/></text:span><text:span text:style-name="T57">S</text:span><text:span text:style-name="T58">ystem</text:span></text:p>
          </table:table-cell>
          <table:covered-table-cell/>
          <table:covered-table-cell/>
          <table:table-cell table:style-name="TableCell59" table:number-columns-spanned="2">
            <text:p text:style-name="P60">班級</text:p>
            <text:p text:style-name="P61"><text:span text:style-name="T62">C</text:span><text:span text:style-name="T63">lass</text:span></text:p>
          </table:table-cell>
          <table:covered-table-cell/>
          <table:table-cell table:style-name="TableCell64">
            <text:p text:style-name="P65">學號</text:p>
            <text:p text:style-name="P66"><text:span text:style-name="T67">Student ID</text:span><text:span text:style-name="T68"><text:s/>Number</text:span></text:p>
          </table:table-cell>
          <table:table-cell table:style-name="TableCell69" table:number-columns-spanned="2">
            <text:p text:style-name="P70">姓名</text:p>
            <text:p text:style-name="P71"><text:span text:style-name="T72">Name</text:span></text:p>
          </table:table-cell>
          <table:covered-table-cell/>
          <table:table-cell table:style-name="TableCell73">
            <text:p text:style-name="P74">聯絡電話</text:p>
            <text:p text:style-name="P75">Contact Phone Number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□</text:span><text:span text:style-name="T80">日間部</text:span><text:span text:style-name="T81">Day<text:s/></text:span><text:span text:style-name="T82">Division</text:span></text:p>
            <text:p text:style-name="P83"><text:span text:style-name="T84">□</text:span><text:span text:style-name="T85">進修部</text:span><text:span text:style-name="T86">Division of Continuing Ed</text:span><text:span text:style-name="T87">.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二技</text:span><text:span text:style-name="T92">2-Year College</text:span></text:p>
            <text:p text:style-name="P93"><text:span text:style-name="T94">□</text:span><text:span text:style-name="T95">四技</text:span><text:span text:style-name="T96">4-Year College</text:span></text:p>
            <text:p text:style-name="P97"><text:span text:style-name="T98">□</text:span><text:span text:style-name="T99">五專</text:span><text:span text:style-name="T100">5-Year Junior College</text:span></text:p>
            <text:p text:style-name="P101"><text:span text:style-name="T102">□</text:span><text:span text:style-name="T103">研究所</text:span><text:span text:style-name="T104">G</text:span><text:span text:style-name="T105">raduate<text:s/></text:span><text:span text:style-name="T106">I</text:span><text:span text:style-name="T107">nstitute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選課代碼及</text:p>
            <text:p text:style-name="P119">科目名稱</text:p>
            <text:p text:style-name="P120">Course Codes and Course Titles</text:p>
          </table:table-cell>
          <table:covered-table-cell/>
          <table:table-cell table:style-name="TableCell121">
            <text:p text:style-name="P122"><text:span text:style-name="T123">申請類別</text:span><text:span text:style-name="T124">C</text:span><text:span text:style-name="T125">ategory</text:span></text:p>
          </table:table-cell>
          <table:table-cell table:style-name="TableCell126">
            <text:p text:style-name="P127">開課學制</text:p>
            <text:p text:style-name="P128">School<text:s/>System</text:p>
          </table:table-cell>
          <table:table-cell table:style-name="TableCell129">
            <text:p text:style-name="P130">重補修</text:p>
            <text:p text:style-name="P131">年級</text:p>
            <text:p text:style-name="P132">Year of Retaking</text:p>
          </table:table-cell>
          <table:table-cell table:style-name="TableCell133">
            <text:p text:style-name="P134">重補修</text:p>
            <text:p text:style-name="P135"><text:span text:style-name="T136">學期</text:span><text:span text:style-name="T137">Semester of Retaking</text:span></text:p>
          </table:table-cell>
          <table:table-cell table:style-name="TableCell138">
            <text:p text:style-name="P139">學</text:p>
            <text:p text:style-name="P140">分</text:p>
            <text:p text:style-name="P141">數</text:p>
            <text:p text:style-name="P142"><text:span text:style-name="T143">Credits</text:span></text:p>
          </table:table-cell>
          <table:table-cell table:style-name="TableCell144">
            <text:p text:style-name="P145">上課時數</text:p>
            <text:p text:style-name="P146"><text:span text:style-name="T147">Hours</text:span></text:p>
          </table:table-cell>
          <table:table-cell table:style-name="TableCell148">
            <text:p text:style-name="P149">原科目名稱</text:p>
            <text:p text:style-name="P150">（新舊課程不同者，務必填本欄。）</text:p>
            <text:p text:style-name="P151"><text:span text:style-name="T152">Original course title (if there is a difference between the new and old course, this column must be filled in).</text:span></text:p>
          </table:table-cell>
          <table:table-cell table:style-name="TableCell153">
            <text:p text:style-name="P154">教務組審核</text:p>
            <text:p text:style-name="P155"><text:span text:style-name="T156">Academic Affairs</text:span><text:span text:style-name="T157"><text:s/></text:span><text:span text:style-name="T158">Section</text:span></text:p>
          </table:table-cell>
          <table:table-cell table:style-name="TableCell159">
            <text:p text:style-name="P160">開課單位審查</text:p>
            <text:p text:style-name="P161"><text:span text:style-name="T162">Review by Dept. Offering Courses</text:span></text:p>
          </table:table-cell>
          <table:table-cell table:style-name="TableCell163">
            <text:p text:style-name="P164">所屬系審查</text:p>
            <text:p text:style-name="P165"><text:span text:style-name="T166">Review by Dept. of Student’s Major</text:span></text:p>
          </table:table-cell>
        </table:table-row>
        <table:table-row table:style-name="TableRow167">
          <table:table-cell table:style-name="TableCell168" table:number-rows-spanned="2">
            <text:p text:style-name="P169">1</text:p>
          </table:table-cell>
          <table:table-cell table:style-name="TableCell170">
            <text:p text:style-name="P171">選課代碼</text:p>
            <text:p text:style-name="P172">Course Codes</text:p>
          </table:table-cell>
          <table:table-cell table:style-name="TableCell173" table:number-rows-spanned="2">
            <text:p text:style-name="P174"><text:span text:style-name="T175">□重修</text:span><text:span text:style-name="T176">Retak</text:span><text:span text:style-name="T177">e</text:span><text:span text:style-name="T178"><text:s/></text:span><text:span text:style-name="T179">the<text:s/></text:span><text:span text:style-name="T180">Course</text:span></text:p>
            <text:p text:style-name="P181"><text:span text:style-name="T182">□補修</text:span><text:span text:style-name="T183">Fulfill</text:span><text:span text:style-name="T184"><text:s/>the Course Requirements</text:span></text:p>
            <text:p text:style-name="P185"><text:span text:style-name="T186">□輔系</text:span><text:span text:style-name="T187">M</text:span><text:span text:style-name="T188">inor</text:span></text:p>
            <text:p text:style-name="P189"><text:span text:style-name="T190">□雙主修</text:span><text:span text:style-name="T191">D</text:span><text:span text:style-name="T192">ouble<text:s/></text:span><text:span text:style-name="T193">M</text:span><text:span text:style-name="T194">ajor</text:span></text:p>
            <text:p text:style-name="P195"><text:span text:style-name="T196">□學程</text:span><text:span text:style-name="T197">Track</text:span></text:p>
          </table:table-cell>
          <table:table-cell table:style-name="TableCell198" table:number-rows-spanned="2">
            <text:p text:style-name="P199">【Day<text:s/>Division】</text:p>
            <text:p text:style-name="P200"><text:span text:style-name="T201">□</text:span><text:span text:style-name="T202">日二技</text:span><text:span text:style-name="T203">2-Year College</text:span></text:p>
            <text:p text:style-name="P204"><text:span text:style-name="T205">□</text:span><text:span text:style-name="T206">日四技</text:span><text:span text:style-name="T207">4-Year College</text:span></text:p>
            <text:p text:style-name="P208"><text:span text:style-name="T209">□</text:span><text:span text:style-name="T210">日五專</text:span><text:span text:style-name="T211">5-Year Junior College</text:span></text:p>
            <text:p text:style-name="P212"><text:span text:style-name="T213">□</text:span><text:span text:style-name="T214">研究所</text:span><text:span text:style-name="T215">G</text:span><text:span text:style-name="T216">raduate<text:s/></text:span><text:span text:style-name="T217">I</text:span><text:span text:style-name="T218">nstitute</text:span></text:p>
            <text:p text:style-name="P219"/>
            <text:p text:style-name="P220">【Division of Continuing Ed.】</text:p>
            <text:p text:style-name="P221"><text:span text:style-name="T222">□</text:span><text:span text:style-name="T223">進二技</text:span><text:span text:style-name="T224">2-Year College</text:span></text:p>
            <text:p text:style-name="P225"><text:span text:style-name="T226">□</text:span><text:span text:style-name="T227">進四技</text:span><text:span text:style-name="T228">4-Year College</text:span>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>□</text:p>
            <text:p text:style-name="P250"><text:span text:style-name="T251">應屆畢業生</text:span><text:span text:style-name="T252">G</text:span><text:span text:style-name="T253">raduating<text:s/></text:span><text:span text:style-name="T254">S</text:span><text:span text:style-name="T255">tudent</text:span></text:p>
          </table:table-cell>
          <table:table-cell table:style-name="TableCell256">
            <text:p text:style-name="P257">主任Chairperson</text:p>
            <text:p text:style-name="P258"/>
            <text:p text:style-name="P259"/>
            <text:p text:style-name="P260"/>
            <text:p text:style-name="P261"/>
            <text:p text:style-name="P262">□同意Agree</text:p>
            <text:p text:style-name="P263">□不同意Disagree</text:p>
          </table:table-cell>
          <table:table-cell table:style-name="TableCell264">
            <text:p text:style-name="P265">主任Chairperson</text:p>
            <text:p text:style-name="P266"/>
            <text:p text:style-name="P267"/>
            <text:p text:style-name="P268"/>
            <text:p text:style-name="P269"/>
            <text:p text:style-name="P270">□同意Agree</text:p>
            <text:p text:style-name="P271">□不同意Disagree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科目名稱</text:p>
            <text:p text:style-name="P276">Course Titles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院長Dean</text:p>
            <text:p text:style-name="P287"/>
            <text:p text:style-name="P288"/>
            <text:p text:style-name="P289"/>
            <text:p text:style-name="P290"/>
            <text:p text:style-name="P291">□同意Agree</text:p>
            <text:p text:style-name="P292">□不同意Disagree</text:p>
          </table:table-cell>
          <table:table-cell table:style-name="TableCell293">
            <text:p text:style-name="P294">院長Dean</text:p>
            <text:p text:style-name="P295"/>
            <text:p text:style-name="P296"/>
            <text:p text:style-name="P297"/>
            <text:p text:style-name="P298"/>
            <text:p text:style-name="P299">□同意Agree</text:p>
            <text:p text:style-name="P300">□不同意Disagree</text:p>
          </table:table-cell>
        </table:table-row>
        <table:table-row table:style-name="TableRow301">
          <table:table-cell table:style-name="TableCell302" table:number-rows-spanned="2">
            <text:p text:style-name="P303">2</text:p>
          </table:table-cell>
          <table:table-cell table:style-name="TableCell304">
            <text:p text:style-name="P305">選課代碼</text:p>
            <text:p text:style-name="P306">Course Codes</text:p>
          </table:table-cell>
          <table:table-cell table:style-name="TableCell307" table:number-rows-spanned="2">
            <text:p text:style-name="P308"><text:span text:style-name="T309">□重修</text:span><text:span text:style-name="T310">Retak</text:span><text:span text:style-name="T311">e</text:span><text:span text:style-name="T312"><text:s/></text:span><text:span text:style-name="T313">the<text:s/></text:span><text:span text:style-name="T314">Course</text:span></text:p>
            <text:p text:style-name="P315"><text:span text:style-name="T316">□補修</text:span><text:span text:style-name="T317">Fulfill</text:span><text:span text:style-name="T318"><text:s/>the Course Requirements</text:span></text:p>
            <text:p text:style-name="P319"><text:span text:style-name="T320">□輔系</text:span><text:span text:style-name="T321">M</text:span><text:span text:style-name="T322">inor</text:span></text:p>
            <text:p text:style-name="P323"><text:span text:style-name="T324">□雙主修</text:span><text:span text:style-name="T325">D</text:span><text:span text:style-name="T326">ouble<text:s/></text:span><text:span text:style-name="T327">M</text:span><text:span text:style-name="T328">ajor</text:span></text:p>
            <text:p text:style-name="P329"><text:span text:style-name="T330">□學程</text:span><text:span text:style-name="T331">Track</text:span></text:p>
          </table:table-cell>
          <table:table-cell table:style-name="TableCell332" table:number-rows-spanned="2">
            <text:p text:style-name="P333">【Day<text:s/>Division】</text:p>
            <text:p text:style-name="P334"><text:span text:style-name="T335">□</text:span><text:span text:style-name="T336">日二技</text:span><text:span text:style-name="T337">2-Year College</text:span></text:p>
            <text:p text:style-name="P338"><text:span text:style-name="T339">□</text:span><text:span text:style-name="T340">日四技</text:span><text:span text:style-name="T341">4-Year College</text:span></text:p>
            <text:p text:style-name="P342"><text:span text:style-name="T343">□</text:span><text:span text:style-name="T344">日五專</text:span><text:span text:style-name="T345">5-Year Junior College</text:span></text:p>
            <text:p text:style-name="P346"><text:span text:style-name="T347">□</text:span><text:span text:style-name="T348">研究所</text:span><text:span text:style-name="T349">G</text:span><text:span text:style-name="T350">raduate<text:s/></text:span><text:span text:style-name="T351">I</text:span><text:span text:style-name="T352">nstitute</text:span></text:p>
            <text:p text:style-name="P353"/>
            <text:p text:style-name="P354">【Division of Continuing Ed.】</text:p>
            <text:p text:style-name="P355"><text:span text:style-name="T356">□</text:span><text:span text:style-name="T357">進二技</text:span><text:span text:style-name="T358">2-Year College</text:span></text:p>
            <text:p text:style-name="P359"><text:span text:style-name="T360">□</text:span><text:span text:style-name="T361">進四技</text:span><text:span text:style-name="T362">4-Year College</text:span></text:p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 table:number-rows-spanned="2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>□</text:p>
            <text:p text:style-name="P384"><text:span text:style-name="T385">應屆畢業生</text:span><text:span text:style-name="T386">G</text:span><text:span text:style-name="T387">raduating<text:s/></text:span><text:span text:style-name="T388">S</text:span><text:span text:style-name="T389">tudent</text:span></text:p>
          </table:table-cell>
          <table:table-cell table:style-name="TableCell390">
            <text:p text:style-name="P391">主任Chairperson</text:p>
            <text:p text:style-name="P392"/>
            <text:p text:style-name="P393"/>
            <text:p text:style-name="P394"/>
            <text:p text:style-name="P395"/>
            <text:p text:style-name="P396">□同意Agree</text:p>
            <text:p text:style-name="P397">□不同意Disagree</text:p>
          </table:table-cell>
          <table:table-cell table:style-name="TableCell398">
            <text:p text:style-name="P399">主任Chairperson</text:p>
            <text:p text:style-name="P400"/>
            <text:p text:style-name="P401"/>
            <text:p text:style-name="P402"/>
            <text:p text:style-name="P403"/>
            <text:p text:style-name="P404">□同意Agree</text:p>
            <text:p text:style-name="P405">□不同意Disagree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科目名稱</text:p>
            <text:p text:style-name="P410">Course Titles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院長Dean</text:p>
            <text:p text:style-name="P421"/>
            <text:p text:style-name="P422"/>
            <text:p text:style-name="P423"/>
            <text:p text:style-name="P424"/>
            <text:p text:style-name="P425">□同意Agree</text:p>
            <text:p text:style-name="P426">□不同意Disagree</text:p>
          </table:table-cell>
          <table:table-cell table:style-name="TableCell427">
            <text:p text:style-name="P428">院長Dean</text:p>
            <text:p text:style-name="P429"/>
            <text:p text:style-name="P430"/>
            <text:p text:style-name="P431"/>
            <text:p text:style-name="P432"/>
            <text:p text:style-name="P433">□同意Agree</text:p>
            <text:p text:style-name="P434">□不同意Disagree</text:p>
          </table:table-cell>
        </table:table-row>
        <table:table-row table:style-name="TableRow435">
          <table:table-cell table:style-name="TableCell436" table:number-columns-spanned="4">
            <text:p text:style-name="P437"><text:span text:style-name="T438">教</text:span><text:span text:style-name="T439">務組承辦人</text:span><text:span text:style-name="T440"><text:s/></text:span><text:span text:style-name="T441">Academic Affairs</text:span><text:span text:style-name="T442"><text:s/></text:span><text:span text:style-name="T443">Section</text:span><text:span text:style-name="T444"><text:s/></text:span><text:span text:style-name="T445">Staff</text:span></text:p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><text:span text:style-name="T448">教</text:span><text:span text:style-name="T449">務組組長</text:span><text:span text:style-name="T450">Manager,<text:s/></text:span><text:span text:style-name="T451">Academic Affairs</text:span><text:span text:style-name="T452"><text:s/></text:span><text:span text:style-name="T453">Section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家長簽名（未滿20歲者）</text:p>
            <text:p text:style-name="P456"><text:span text:style-name="T457">Sign by Parents (the age under 20)</text:span></text:p>
          </table:table-cell>
          <table:covered-table-cell/>
          <table:covered-table-cell/>
        </table:table-row>
      </table:table>
      <text:p text:style-name="P458">備註說明Notes：</text:p>
      <text:list text:style-name="LFO4" text:continue-numbering="true">
        <text:list-item>
          <text:p text:style-name="P459"><text:span text:style-name="T460">辦理流程</text:span><text:span text:style-name="T461">：</text:span><text:span text:style-name="T462">(1)</text:span><text:span text:style-name="T463">填寫</text:span><text:span text:style-name="T464">申請表</text:span><text:span text:style-name="T465">(2)</text:span><text:span text:style-name="T466">教務</text:span><text:span text:style-name="T467">組審核</text:span><text:span text:style-name="T468">(3)</text:span><text:span text:style-name="T469">自行送至開課單位及所屬系審查</text:span><text:span text:style-name="T470">(</text:span><text:span text:style-name="T471">4</text:span><text:span text:style-name="T472">)</text:span><text:span text:style-name="T473">申請表</text:span><text:span text:style-name="T474">繳</text:span><text:span text:style-name="T475">至</text:span><text:span text:style-name="T476">教</text:span><text:span text:style-name="T477">務組。</text:span><text:span text:style-name="T478">Procedure: (1) Student completes application form</text:span><text:span text:style-name="T479">.</text:span><text:span text:style-name="T480"><text:s/></text:span><text:span text:style-name="T481">(2) Application is reviewed by<text:s/></text:span><text:span text:style-name="T482">Academic Affairs</text:span><text:span text:style-name="T483"><text:s/></text:span><text:span text:style-name="T484">Section</text:span><text:span text:style-name="T485">.</text:span><text:span text:style-name="T486"><text:s/>(3)</text:span><text:span text:style-name="T487"><text:s/></text:span><text:span text:style-name="T488">Submit application to department offering course and the department of student</text:span><text:span text:style-name="T489">’</text:span><text:span text:style-name="T490">s major for review.</text:span><text:span text:style-name="T491"><text:s/>(4)</text:span><text:span text:style-name="T492"><text:s/>Application is submitted to the<text:s/></text:span><text:span text:style-name="T493">Academic Affairs</text:span><text:span text:style-name="T494"><text:s/></text:span><text:span text:style-name="T495">Section</text:span><text:span text:style-name="T496">.</text:span></text:p>
          <text:list text:continue-numbering="true">
            <text:list-item>
              <text:p text:style-name="P497"><text:span text:style-name="T498">日間部</text:span><text:span text:style-name="T499">（</text:span><text:span text:style-name="T500">進修部</text:span><text:span text:style-name="T501">）</text:span><text:span text:style-name="T502">學生申請參加暑修，未滿二十歲者需經家長同意始可申請。</text:span><text:span text:style-name="T503">Students under 20 years of age applying to participate in the Day Division (Division of Continuing Education) summer session must receive parental consent before applying.</text:span></text:p>
            </text:list-item>
            <text:list-item>
              <text:p text:style-name="P504"><text:span text:style-name="T505">日間部</text:span><text:span text:style-name="T506">（</text:span><text:span text:style-name="T507">進修部</text:span><text:span text:style-name="T508">）</text:span><text:span text:style-name="T509">除繳納應付費用外，並確實遵守暑修須知及學校各項規定，申請暑修</text:span><text:span text:style-name="T510">課程</text:span><text:span text:style-name="T511">如有衝堂，由課務組</text:span><text:span text:style-name="T512">(</text:span><text:span text:style-name="T513">教務組</text:span><text:span text:style-name="T514">)</text:span><text:span text:style-name="T515">處理</text:span><text:span text:style-name="T516">，不得異議</text:span><text:span text:style-name="T517">。</text:span><text:span text:style-name="T518">In addition<text:s/></text:span><text:span text:style-name="T519">to<text:s/></text:span><text:span text:style-name="T520">receiving and dealing with fees, the Day Division (Division of Continuing Education) ensures need-to-know information is provided, as well as various school regulations. Conflicts in course scheduling for summer courses will be handled by the Curriculum<text:s/></text:span><text:span text:style-name="T521">Section</text:span><text:span text:style-name="T522"><text:s/></text:span><text:span text:style-name="T523">(</text:span><text:span text:style-name="T524">Academic Affairs</text:span><text:span text:style-name="T525"><text:s/></text:span><text:span text:style-name="T526">Section</text:span><text:span text:style-name="T527">)</text:span><text:span text:style-name="T528"><text:s/></text:span><text:span text:style-name="T529">and their decisions are not subject to dissent.</text:span></text:p>
            </text:list-item>
          </text:list>
        </text:list-item>
        <text:list-item>
          <text:p text:style-name="P530"><text:span text:style-name="T531">申請補修、輔系、雙主修或學程暑修課程須經開課單位主任及所屬系主任同意。</text:span><text:span text:style-name="T532">Supplementary courses, minors, double majors, and the selection of summer courses for credit must be undertaken by the<text:s/></text:span><text:span text:style-name="T533">dept. offering<text:s/></text:span><text:span text:style-name="T534">the c</text:span><text:span text:style-name="T535">ourses</text:span><text:span text:style-name="T536"><text:s/>and the chair</text:span><text:span text:style-name="T537">person</text:span><text:span text:style-name="T538"><text:s/>of the department the student belongs to</text:span><text:span text:style-name="T53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9pt" style:font-size-asian="9pt" style:font-size-complex="9pt"/>
    </style:style>
    <style:style style:name="WW_CharLFO4LVL2" style:family="text">
      <style:text-properties fo:font-size="9pt" style:font-size-asian="9pt" style:font-size-complex="9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重、補、暑修申請書</dc:title>
    <meta:initial-creator>Administrator</meta:initial-creator>
    <dc:creator>wenzao</dc:creator>
    <meta:creation-date>2018-03-08T13:23:00Z</meta:creation-date>
    <dc:date>2018-03-08T13:23:00Z</dc:date>
    <meta:print-date>2017-10-25T11:1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190" meta:row-count="22" meta:non-whitespace-character-count="2719"/>
  </office:meta>
</office:document-meta>
</file>