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0833in" fo:margin-left="5.6034in" fo:text-inden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9277in" style:use-optimal-column-width="false"/>
    </style:style>
    <style:style style:name="TableColumn26" style:family="table-column">
      <style:table-column-properties style:column-width="0.4576in" style:use-optimal-column-width="false"/>
    </style:style>
    <style:style style:name="TableColumn27" style:family="table-column">
      <style:table-column-properties style:column-width="0.934in" style:use-optimal-column-width="false"/>
    </style:style>
    <style:style style:name="TableColumn28" style:family="table-column">
      <style:table-column-properties style:column-width="0.1006in" style:use-optimal-column-width="false"/>
    </style:style>
    <style:style style:name="TableColumn29" style:family="table-column">
      <style:table-column-properties style:column-width="0.0097in" style:use-optimal-column-width="false"/>
    </style:style>
    <style:style style:name="TableColumn30" style:family="table-column">
      <style:table-column-properties style:column-width="0.634in" style:use-optimal-column-width="false"/>
    </style:style>
    <style:style style:name="TableColumn31" style:family="table-column">
      <style:table-column-properties style:column-width="1.5027in" style:use-optimal-column-width="false"/>
    </style:style>
    <style:style style:name="Table8" style:family="table">
      <style:table-properties style:width="7.4916in" fo:margin-left="0in" table:align="left"/>
    </style:style>
    <style:style style:name="TableRow32" style:family="table-row">
      <style:table-row-properties style:min-row-height="0.2451in" style:use-optimal-row-height="false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4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68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91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39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208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208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40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122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122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486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652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0395in" style:use-optimal-row-height="false" fo:keep-together="always"/>
    </style:style>
    <style:style style:name="TableCell1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652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652in" style:use-optimal-row-height="false" fo:keep-together="always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36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395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006in" style:use-optimal-row-height="false" fo:keep-together="always"/>
    </style:style>
    <style:style style:name="TableCell16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26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229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Row217" style:family="table-row">
      <style:table-row-properties style:min-row-height="0.58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Row225" style:family="table-row">
      <style:table-row-properties style:min-row-height="0.377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/>
    </style:style>
    <style:style style:name="P236" style:parent-style-name="內文" style:family="paragraph">
      <style:text-properties fo:font-size="14pt" style:font-size-asian="14pt"/>
    </style:style>
    <style:style style:name="P237" style:parent-style-name="內文" style:family="paragraph">
      <style:text-properties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P242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ENZAO URSULING UNIVERSITY OF LANGUAGES</text:p>
      <text:p text:style-name="P2">DIVISION OF EXTENSION EDUCATION<text:s/></text:p>
      <text:p text:style-name="P3"><text:span text:style-name="T4">PERSONAL REFERENCE FORM</text:span></text:p>
      <text:p text:style-name="P5"><text:span text:style-name="T6">DATE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3">
            <text:p text:style-name="P34">PERSOR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(CHINESE)</text:p>
            <text:p text:style-name="P38">(ENGLISH)</text:p>
          </table:table-cell>
          <table:table-cell table:style-name="TableCell39" table:number-columns-spanned="14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SEX</text:p>
          </table:table-cell>
          <table:covered-table-cell/>
          <table:table-cell table:style-name="TableCell44" table:number-columns-spanned="5">
            <text:p text:style-name="P45">DATE <text:s/>OF <text:s/>BIRTH</text:p>
          </table:table-cell>
          <table:covered-table-cell/>
          <table:covered-table-cell/>
          <table:covered-table-cell/>
          <table:covered-table-cell/>
          <table:table-cell table:style-name="TableCell46" table:number-rows-spanned="10">
            <text:p text:style-name="P47"/>
            <text:p text:style-name="P48"/>
            <text:p text:style-name="P49"/>
            <text:p text:style-name="P50"/>
            <text:p text:style-name="P51">(PHOTOGRAPH)</text:p>
          </table:table-cell>
        </table:table-row>
        <table:table-row table:style-name="TableRow52">
          <table:table-cell table:style-name="TableCell53">
            <text:p text:style-name="P54">PASSPORT NO.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□M <text:s/>□F</text:p>
          </table:table-cell>
          <table:covered-table-cell/>
          <table:table-cell table:style-name="TableCell77" table:number-columns-spanned="5">
            <text:p text:style-name="P78"><text:s/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5">
            <text:p text:style-name="P82">NUMBER OF TEL.／FAX</text:p>
          </table:table-cell>
          <table:table-cell table:style-name="TableCell83" table:number-columns-spanned="21">
            <text:p text:style-name="P84">H：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1">
            <text:p text:style-name="P89">O：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1">
            <text:p text:style-name="P94">FAX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1">
            <text:p text:style-name="P99">CELL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1">
            <text:p text:style-name="P104">E-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8">
            <text:p text:style-name="P108">TEACHER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8">
            <text:p text:style-name="P114">ACCOUNT OF E.SUN 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8">
            <text:p text:style-name="P120">DATE OF ARRIV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PRESENT ADDRESS</text:p>
          </table:table-cell>
          <table:table-cell table:style-name="TableCell127" table:number-columns-spanned="22">
            <text:p text:style-name="P12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E-MAIL</text:p>
            <text:p text:style-name="P132">ADDRESS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3">
            <text:p text:style-name="P140">HIGHEST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DEGRE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□<text:s/>BACHELOR <text:s text:c="3"/>□ MASTER <text:s text:c="6"/>□ PH. D <text:s text:c="4"/>□OTHERS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NAME OF INSTIT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MAJORED SUBJCT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DATE ATTENDE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3">
            <text:p text:style-name="P162">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NAME OF EMPLOYER</text:p>
          </table:table-cell>
          <table:covered-table-cell/>
          <table:covered-table-cell/>
          <table:covered-table-cell/>
          <table:table-cell table:style-name="TableCell166" table:number-columns-spanned="11">
            <text:p text:style-name="P167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DATE OF EMPLOYMENT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COUNTRY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PROFESSONAL</text:p>
          </table:table-cell>
          <table:covered-table-cell/>
          <table:covered-table-cell/>
          <table:table-cell table:style-name="TableCell211" table:number-columns-spanned="12">
            <text:p text:style-name="P2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2.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3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<draw:custom-shape svg:x="7.09861in" svg:y="0.14306in" svg:width="0.37292in" svg:height="1.37917in" draw:z-index="251658752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21">AVAILABLE TIME</text:span></text:p>
          </table:table-cell>
          <table:covered-table-cell/>
          <table:covered-table-cell/>
          <table:table-cell table:style-name="TableCell222" table:number-columns-spanned="20">
            <text:p text:style-name="P223">1.□ MON. &amp;<text:s/>WED. NIGHT <text:s text:c="3"/>2.□ TUE. &amp; THUR. NIGHT <text:s text:c="2"/>3.□ FRI. NIGHT</text:p>
            <text:p text:style-name="P224">4.□ SAT. MORNING <text:s text:c="8"/>5.□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CURRENT CLASS</text:p>
          </table:table-cell>
          <table:covered-table-cell/>
          <table:covered-table-cell/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PREFERENCE CLASS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內文"><text:span text:style-name="T234"><draw:custom-shape svg:x="3.91875in" svg:y="0.15972in" svg:width="3.62917in" svg:height="1.775in" draw:z-index="251657728" draw:id="id1" draw:style-name="a1" draw:name="Rectangle 9" text:anchor-type="paragraph"><svg:title/><svg:desc/><text:p text:style-name="內文"/><text:p text:style-name="P235">SIGNATURE：_____________________</text:p><text:p text:style-name="P236"/><text:p text:style-name="P237"/><text:p text:style-name="內文">REMARKS:<text:s/></text:p><text:p text:style-name="內文"/><draw:enhanced-geometry draw:type="non-primitive" svg:viewBox="0 0 21600 21600" draw:enhanced-path="M 0 0 L 21600 0 21600 21600 0 21600 Z N"/></draw:custom-shape></text:span><text:span text:style-name="T238"><draw:custom-shape svg:x="0in" svg:y="0.09653in" svg:width="3.69306in" svg:height="1.83889in" draw:z-index="251656704" draw:id="id2" draw:style-name="a2" draw:name="Rectangle 2" text:anchor-type="paragraph"><svg:title/><svg:desc/><text:p text:style-name="P239"/><text:p text:style-name="P240"/><text:p text:style-name="P241"/><text:p text:style-name="P242">ALIEN RESIDENT CERTIFICATE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推廣教育中心 教師基本資料表</dc:title>
    <dc:subject/>
    <meta:initial-creator>WIN98</meta:initial-creator>
    <dc:creator>Windows 使用者</dc:creator>
    <meta:creation-date>2018-07-14T03:11:00Z</meta:creation-date>
    <dc:date>2018-07-14T03:11:00Z</dc:date>
    <meta:print-date>2012-05-14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