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in"/>
    </style:style>
    <style:style style:name="TableColumn3" style:family="table-column">
      <style:table-column-properties style:column-width="1.0472in"/>
    </style:style>
    <style:style style:name="TableColumn4" style:family="table-column">
      <style:table-column-properties style:column-width="1.1972in"/>
    </style:style>
    <style:style style:name="TableColumn5" style:family="table-column">
      <style:table-column-properties style:column-width="0.2965in"/>
    </style:style>
    <style:style style:name="TableColumn6" style:family="table-column">
      <style:table-column-properties style:column-width="0.9715in"/>
    </style:style>
    <style:style style:name="TableColumn7" style:family="table-column">
      <style:table-column-properties style:column-width="0.9763in"/>
    </style:style>
    <style:style style:name="TableColumn8" style:family="table-column">
      <style:table-column-properties style:column-width="1.3993in"/>
    </style:style>
    <style:style style:name="Table1" style:family="table" style:master-page-name="MP0">
      <style:table-properties style:width="7.0881in" fo:margin-left="-0.0791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312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indent="0.7777in"/>
      <style:text-properties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text-indent="0.4861in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end"/>
      <style:text-properties style:font-name-asian="標楷體"/>
    </style:style>
    <style:style style:name="P19" style:parent-style-name="內文" style:family="paragraph">
      <style:paragraph-properties style:line-break="normal" fo:text-align="end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2555in"/>
    </style:style>
    <style:style style:name="TableCell2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0.459in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2715in" fo:keep-together="always"/>
    </style:style>
    <style:style style:name="TableCell51" style:family="table-cell">
      <style:table-cell-properties fo:border-top="0.0104in solid #000000" fo:border-left="0.0312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5" style:family="table-row">
      <style:table-row-properties style:min-row-height="4.6006in"/>
    </style:style>
    <style:style style:name="TableCell56" style:family="table-cell">
      <style:table-cell-properties fo:border-top="0.0208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57" style:parent-style-name="內文" style:family="paragraph">
      <style:paragraph-properties fo:margin-left="0.0819in" fo:text-indent="0.001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58" style:parent-style-name="內文" style:family="paragraph">
      <style:paragraph-properties fo:line-height="150%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150%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top="0.125in" fo:text-indent="0.0819in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89" style:parent-style-name="內文" style:family="paragraph">
      <style:paragraph-properties fo:margin-top="0.125in"/>
    </style:style>
    <style:style style:name="P90" style:parent-style-name="內文" style:family="paragraph">
      <style:paragraph-properties fo:margin-top="0.125in"/>
    </style:style>
    <style:style style:name="P91" style:parent-style-name="內文" style:family="paragraph">
      <style:paragraph-properties fo:margin-top="0.125in"/>
    </style:style>
    <style:style style:name="P92" style:parent-style-name="內文" style:family="paragraph">
      <style:paragraph-properties fo:margin-top="0.125in"/>
    </style:style>
    <style:style style:name="P93" style:parent-style-name="內文" style:family="paragraph">
      <style:paragraph-properties fo:margin-top="0.125in" fo:text-indent="0.0819in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00" style:parent-style-name="內文" style:family="paragraph">
      <style:paragraph-properties fo:margin-top="0.125in"/>
    </style:style>
    <style:style style:name="P101" style:parent-style-name="內文" style:family="paragraph">
      <style:paragraph-properties fo:margin-top="0.125in"/>
    </style:style>
    <style:style style:name="P102" style:parent-style-name="內文" style:family="paragraph">
      <style:paragraph-properties fo:margin-top="0.125in"/>
    </style:style>
    <style:style style:name="P103" style:parent-style-name="內文" style:family="paragraph">
      <style:paragraph-properties fo:margin-top="0.125in"/>
      <style:text-properties style:font-name-asian="標楷體"/>
    </style:style>
    <style:style style:name="TableRow104" style:family="table-row">
      <style:table-row-properties style:min-row-height="0.4833in" fo:keep-together="always"/>
    </style:style>
    <style:style style:name="TableCell105" style:family="table-cell">
      <style:table-cell-properties fo:border-top="0.0208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10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108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110" style:parent-style-name="預設段落字型" style:family="text">
      <style:text-properties style:font-name-asian="標楷體" style:font-weight-complex="bold" fo:font-size="14pt" style:font-size-asian="14pt"/>
    </style:style>
    <style:style style:name="T111" style:parent-style-name="預設段落字型" style:family="text">
      <style:text-properties style:font-name-asian="標楷體" style:font-weight-complex="bold" fo:font-size="14pt" style:font-size-asian="14pt"/>
    </style:style>
    <style:style style:name="T112" style:parent-style-name="預設段落字型" style:family="text">
      <style:text-properties style:font-name-asian="標楷體" style:font-weight-complex="bold" fo:font-size="14pt" style:font-size-asian="14pt"/>
    </style:style>
    <style:style style:name="TableRow113" style:family="table-row">
      <style:table-row-properties style:min-row-height="1.1145in" fo:keep-together="always"/>
    </style:style>
    <style:style style:name="TableCell114" style:family="table-cell">
      <style:table-cell-properties fo:border-top="0.0069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116" style:family="table-cell">
      <style:table-cell-properties fo:border-top="0.0069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/>
    </style:style>
    <style:style style:name="P118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/>
    </style:style>
    <style:style style:name="P11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="新細明體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4" style:parent-style-name="預設段落字型" style:family="text">
      <style:text-properties fo:color="#FF0000" fo:font-size="9pt" style:font-size-asian="9pt" style:font-size-complex="9pt"/>
    </style:style>
    <style:style style:name="T125" style:parent-style-name="預設段落字型" style:family="text">
      <style:text-properties style:font-name="新細明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文藻外語大學<text:s/>學生違反校園秩序<text:s/>行為陳述表</text:p>
            <text:p text:style-name="P12"><text:span text:style-name="T13">S</text:span><text:span text:style-name="T14">tatement Form of<text:s/></text:span><text:span text:style-name="T15">Self-behavior</text:span><text:span text:style-name="T16"><text:s/></text:span><text:span text:style-name="T17">for Violating School Discipline</text:span></text:p>
            <text:p text:style-name="P18">填表日期：<text:s text:c="3"/>年<text:s text:c="3"/>月<text:s text:c="3"/>日</text:p>
            <text:p text:style-name="P19"><text:span text:style-name="T20">Date: dd/mm/y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班<text:s text:c="2"/>級</text:p>
            <text:p text:style-name="P24">Class</text:p>
          </table:table-cell>
          <table:table-cell table:style-name="TableCell25">
            <text:p text:style-name="P26">姓<text:s text:c="2"/>名Name</text:p>
          </table:table-cell>
          <table:table-cell table:style-name="TableCell27">
            <text:p text:style-name="P28">學<text:s text:c="2"/>號Student ID No.</text:p>
          </table:table-cell>
          <table:table-cell table:style-name="TableCell29" table:number-columns-spanned="2">
            <text:p text:style-name="P30">手機號碼</text:p>
            <text:p text:style-name="P31">Cell phone</text:p>
          </table:table-cell>
          <table:covered-table-cell/>
          <table:table-cell table:style-name="TableCell32">
            <text:p text:style-name="P33">家長姓名Name of parent</text:p>
          </table:table-cell>
          <table:table-cell table:style-name="TableCell34">
            <text:p text:style-name="P35">家裏電話</text:p>
            <text:p text:style-name="P36">Home Tel.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住<text:s text:c="2"/>址Add.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一、事件摘要Incident description：</text:p>
            <text:p text:style-name="P58"><text:span text:style-name="T59">（一）何事</text:span><text:span text:style-name="T60">What</text:span><text:span text:style-name="T61">：</text:span><text:span text:style-name="T62"><text:s text:c="22"/></text:span><text:span text:style-name="T63"><text:s/></text:span><text:span text:style-name="T64">（三）何地</text:span><text:span text:style-name="T65">Where</text:span><text:span text:style-name="T66">：</text:span><text:span text:style-name="T67"><text:s text:c="30"/></text:span></text:p>
            <text:p text:style-name="P68"><text:span text:style-name="T69">（二）何時</text:span><text:span text:style-name="T70">When</text:span><text:span text:style-name="T71">：</text:span><text:span text:style-name="T72"><text:s text:c="19"/></text:span><text:span text:style-name="T73"><text:s text:c="4"/></text:span><text:span text:style-name="T74">（四）何人</text:span><text:span text:style-name="T75">Who</text:span><text:span text:style-name="T76">：</text:span><text:span text:style-name="T77"><text:s text:c="30"/></text:span></text:p>
            <text:p text:style-name="P78"><text:span text:style-name="T79">二、事件經過</text:span><text:span text:style-name="T80">I</text:span><text:span text:style-name="T81">ncident consequence</text:span><text:span text:style-name="T82">：</text:span><text:span text:style-name="T83">（</text:span><text:span text:style-name="T84">勇於</text:span><text:span text:style-name="T85">表述</text:span><text:span text:style-name="T86">、心不慌</text:span><text:span text:style-name="T87">directly state the incident</text:span><text:span text:style-name="T88">）</text:span></text:p>
            <text:p text:style-name="P89"/>
            <text:p text:style-name="P90"/>
            <text:p text:style-name="P91"/>
            <text:p text:style-name="P92"/>
            <text:p text:style-name="P93"><text:span text:style-name="T94">三、自我</text:span><text:span text:style-name="T95">期許</text:span><text:span text:style-name="T96">S</text:span><text:span text:style-name="T97">elf-</text:span><text:span text:style-name="T98">expectation</text:span><text:span text:style-name="T99">：</text:span><text:s/></text:p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導師</text:p>
            <text:p text:style-name="P107">Class<text:s/>supervisor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系輔導教官</text:p>
            <text:p text:style-name="內文"><text:span text:style-name="T110"><text:s text:c="2"/></text:span><text:span text:style-name="T111">M</text:span><text:span text:style-name="T112">ilitary instructor of counseling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  <text:p text:style-name="P118"/>
            <text:p text:style-name="P119"/>
          </table:table-cell>
          <table:covered-table-cell/>
          <table:covered-table-cell/>
        </table:table-row>
      </table:table>
      <text:p text:style-name="內文"><text:span text:style-name="T120">【</text:span><text:span text:style-name="T121">本表英文由</text:span><text:span text:style-name="T122">思源翻譯社</text:span><text:span text:style-name="T123">翻譯</text:span><text:span text:style-name="T124">(102.12.30)</text:span><text:span text:style-name="T125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大學 學生違反校園秩序 自我檢討紀錄表</dc:title>
    <meta:initial-creator>wenzao</meta:initial-creator>
    <dc:creator>wenzao</dc:creator>
    <meta:creation-date>2017-03-09T08:58:00Z</meta:creation-date>
    <dc:date>2017-03-09T08:58:00Z</dc:date>
    <meta:print-date>2014-04-21T04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6" meta:row-count="4" meta:non-whitespace-character-count="508"/>
  </office:meta>
</office:document-meta>
</file>