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1944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1388in">
        <style:tab-stops>
          <style:tab-stop style:type="left" style:position="3.625in"/>
        </style:tab-stops>
      </style:paragraph-properties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P5" style:parent-style-name="Standard" style:family="paragraph">
      <style:paragraph-properties fo:text-align="center" fo:margin-bottom="0.125in" fo:line-height="0.1388in">
        <style:tab-stops>
          <style:tab-stop style:type="left" style:position="3.625in"/>
        </style:tab-stops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9833in" style:use-optimal-column-width="false"/>
    </style:style>
    <style:style style:name="TableColumn24" style:family="table-column">
      <style:table-column-properties style:column-width="1.3916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7722in" style:use-optimal-column-width="false"/>
    </style:style>
    <style:style style:name="TableColumn27" style:family="table-column">
      <style:table-column-properties style:column-width="0.9138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5881in" style:use-optimal-column-width="false"/>
    </style:style>
    <style:style style:name="TableColumn31" style:family="table-column">
      <style:table-column-properties style:column-width="1.3097in" style:use-optimal-column-width="false"/>
    </style:style>
    <style:style style:name="Table22" style:family="table">
      <style:table-properties style:width="7.0465in" fo:margin-left="-0.1in" table:align="left"/>
    </style:style>
    <style:style style:name="TableRow32" style:family="table-row">
      <style:table-row-properties style:min-row-height="0.4763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center" fo:line-height="0.1944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 fo:line-height="0.1944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51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1944in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 fo:line-height="0.1944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67" style:family="table-row">
      <style:table-row-properties style:min-row-height="0.505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 fo:line-height="0.1944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標楷體" fo:color="#FF0000"/>
    </style:style>
    <style:style style:name="P88" style:parent-style-name="Standard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7493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text-align="center" fo:line-height="0.1944in"/>
    </style:style>
    <style:style style:name="TableCell10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style:snap-to-layout-grid="false" fo:line-height="0.1944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style:snap-to-layout-grid="false" fo:line-height="0.1944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style:snap-to-layout-grid="false" fo:text-align="center" fo:line-height="0.1944in"/>
    </style:style>
    <style:style style:name="TableCell12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style:snap-to-layout-grid="false" fo:line-height="0.2222in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transtext1" style:family="text">
      <style:text-properties fo:color="#FF0000" fo:font-size="8.5pt" style:font-size-asian="8.5pt" style:font-size-complex="8.5pt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P132" style:parent-style-name="Standard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transtext1" style:family="text">
      <style:text-properties fo:color="#FF0000" fo:font-size="8.5pt" style:font-size-asian="8.5pt" style:font-size-complex="8.5pt" fo:background-color="#FFFFFF"/>
    </style:style>
    <style:style style:name="P137" style:parent-style-name="Standard" style:family="paragraph">
      <style:paragraph-properties style:snap-to-layout-grid="false" fo:line-height="0.2222in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transtext1" style:family="text">
      <style:text-properties fo:color="#FF0000" fo:font-size="8.5pt" style:font-size-asian="8.5pt" style:font-size-complex="8.5pt" fo:background-color="#FFFFFF"/>
    </style:style>
    <style:style style:name="P142" style:parent-style-name="Standard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48" style:family="table-column">
      <style:table-column-properties style:column-width="0.8902in" style:use-optimal-column-width="false"/>
    </style:style>
    <style:style style:name="TableColumn149" style:family="table-column">
      <style:table-column-properties style:column-width="0.8909in" style:use-optimal-column-width="false"/>
    </style:style>
    <style:style style:name="TableColumn150" style:family="table-column">
      <style:table-column-properties style:column-width="0.8437in" style:use-optimal-column-width="false"/>
    </style:style>
    <style:style style:name="TableColumn151" style:family="table-column">
      <style:table-column-properties style:column-width="0.5in" style:use-optimal-column-width="false"/>
    </style:style>
    <style:style style:name="TableColumn152" style:family="table-column">
      <style:table-column-properties style:column-width="0.4375in" style:use-optimal-column-width="false"/>
    </style:style>
    <style:style style:name="TableColumn153" style:family="table-column">
      <style:table-column-properties style:column-width="0.5625in" style:use-optimal-column-width="false"/>
    </style:style>
    <style:style style:name="TableColumn154" style:family="table-column">
      <style:table-column-properties style:column-width="0.3277in" style:use-optimal-column-width="false"/>
    </style:style>
    <style:style style:name="TableColumn155" style:family="table-column">
      <style:table-column-properties style:column-width="0.8909in" style:use-optimal-column-width="false"/>
    </style:style>
    <style:style style:name="TableColumn156" style:family="table-column">
      <style:table-column-properties style:column-width="0.8902in" style:use-optimal-column-width="false"/>
    </style:style>
    <style:style style:name="TableColumn157" style:family="table-column">
      <style:table-column-properties style:column-width="0.9118in" style:use-optimal-column-width="false"/>
    </style:style>
    <style:style style:name="Table147" style:family="table">
      <style:table-properties style:width="7.1458in" fo:margin-left="-0.135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center" fo:line-height="0.1944in"/>
      <style:text-properties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6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fo:line-height="0.1944in"/>
    </style:style>
    <style:style style:name="TableCell17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7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Standard" style:family="paragraph">
      <style:paragraph-properties fo:text-align="center" fo:line-height="0.1944in" fo:margin-left="-0.0118in">
        <style:tab-stops/>
      </style:paragraph-properties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ableCell17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7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Row184" style:family="table-row">
      <style:table-row-properties style:min-row-height="0.5305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0" style:parent-style-name="Standard" style:family="paragraph">
      <style:paragraph-properties fo:text-align="center" fo:line-height="0.1944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-asian="標楷體" fo:color="#FF0000"/>
    </style:style>
    <style:style style:name="P205" style:parent-style-name="Standard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3486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text-align="center" fo:line-height="0.1666in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227" style:parent-style-name="Standard" style:family="paragraph">
      <style:paragraph-properties fo:text-align="center" fo:line-height="0.1944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/>
    </style:style>
    <style:style style:name="P2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transtext1" style:family="text">
      <style:text-properties fo:color="#FF0000" fo:font-size="8.5pt" style:font-size-asian="8.5pt" style:font-size-complex="8.5pt" fo:background-color="#FFFFFF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transtext1" style:family="text">
      <style:text-properties fo:color="#FF0000" fo:font-size="8.5pt" style:font-size-asian="8.5pt" style:font-size-complex="8.5pt" fo:background-color="#FFFFFF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transtext1" style:family="text">
      <style:text-properties fo:color="#FF0000" fo:font-size="8.5pt" style:font-size-asian="8.5pt" style:font-size-complex="8.5pt" fo:background-color="#FFFFF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center" fo:line-height="0.1944in"/>
      <style:text-properties style:font-name-asian="標楷體"/>
    </style:style>
    <style:style style:name="TableCell25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5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 fo:line-height="0.1944in"/>
    </style:style>
    <style:style style:name="TableCell25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259" style:parent-style-name="Standard" style:family="paragraph">
      <style:paragraph-properties fo:text-align="center" fo:line-height="0.1944in" fo:margin-left="-0.0118in">
        <style:tab-stops/>
      </style:paragraph-properties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6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 fo:line-height="0.1944in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Row269" style:family="table-row">
      <style:table-row-properties style:min-row-height="0.5409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272" style:parent-style-name="Standard" style:family="paragraph">
      <style:paragraph-properties fo:text-align="center" fo:line-height="0.1944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-asian="標楷體" fo:color="#FF0000"/>
    </style:style>
    <style:style style:name="P287" style:parent-style-name="Standard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303" style:parent-style-name="Standard" style:family="paragraph">
      <style:paragraph-properties fo:text-align="center" fo:line-height="0.1944in"/>
    </style:style>
    <style:style style:name="T304" style:parent-style-name="預設段落字型" style:family="text">
      <style:text-properties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309" style:parent-style-name="Standard" style:family="paragraph">
      <style:paragraph-properties fo:text-align="center" fo:line-height="0.1944in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/>
    </style:style>
    <style:style style:name="P3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line-height="0.1944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transtext1" style:family="text">
      <style:text-properties fo:color="#FF0000" fo:font-size="8.5pt" style:font-size-asian="8.5pt" style:font-size-complex="8.5pt" fo:background-color="#FFFFFF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transtext1" style:family="text">
      <style:text-properties fo:color="#FF0000" fo:font-size="8.5pt" style:font-size-asian="8.5pt" style:font-size-complex="8.5pt" fo:background-color="#FFFFFF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transtext1" style:family="text">
      <style:text-properties fo:color="#FF0000" fo:font-size="8.5pt" style:font-size-asian="8.5pt" style:font-size-complex="8.5pt" fo:background-color="#FFFFFF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text-align="center" fo:line-height="0.1944in"/>
      <style:text-properties style:font-name-asian="標楷體"/>
    </style:style>
    <style:style style:name="TableCell3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3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text-align="center" fo:line-height="0.1944in"/>
    </style:style>
    <style:style style:name="TableCell33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3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340" style:parent-style-name="Standard" style:family="paragraph">
      <style:paragraph-properties fo:text-align="center" fo:line-height="0.1944in" fo:margin-left="-0.0118in">
        <style:tab-stops/>
      </style:paragraph-properties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ableCell34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4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text-align="center" fo:line-height="0.1944in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Row350" style:family="table-row">
      <style:table-row-properties style:min-row-height="0.5347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353" style:parent-style-name="Standard" style:family="paragraph">
      <style:paragraph-properties fo:text-align="center" fo:line-height="0.1944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2222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-asian="標楷體" fo:color="#FF0000"/>
    </style:style>
    <style:style style:name="P368" style:parent-style-name="Standard" style:family="paragraph">
      <style:paragraph-properties fo:text-align="justify" fo:line-height="0.2222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4145in" style:use-optimal-row-height="false"/>
    </style:style>
    <style:style style:name="TableCell38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385" style:parent-style-name="Standard" style:family="paragraph">
      <style:paragraph-properties fo:text-align="center" fo:line-height="0.1944in"/>
    </style:style>
    <style:style style:name="T386" style:parent-style-name="預設段落字型" style:family="text">
      <style:text-properties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391" style:parent-style-name="Standard" style:family="paragraph">
      <style:paragraph-properties fo:text-align="center" fo:line-height="0.1944in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/>
    </style:style>
    <style:style style:name="P39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line-height="0.1944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transtext1" style:family="text">
      <style:text-properties fo:color="#FF0000" fo:font-size="8.5pt" style:font-size-asian="8.5pt" style:font-size-complex="8.5pt" fo:background-color="#FFFFFF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transtext1" style:family="text">
      <style:text-properties fo:color="#FF0000" fo:font-size="8.5pt" style:font-size-asian="8.5pt" style:font-size-complex="8.5pt" fo:background-color="#FFFFFF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409" style:parent-style-name="transtext1" style:family="text">
      <style:text-properties fo:color="#FF0000" fo:font-size="8.5pt" style:font-size-asian="8.5pt" style:font-size-complex="8.5pt" fo:background-color="#FFFFFF"/>
    </style:style>
    <style:style style:name="P410" style:parent-style-name="Standard" style:family="paragraph">
      <style:paragraph-properties fo:margin-top="0.125in" fo:line-height="0.1388in" fo:margin-left="0.3333in" fo:text-indent="-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Standard" style:family="paragraph">
      <style:paragraph-properties fo:margin-top="0.0347in" fo:margin-bottom="0.0347in" fo:line-height="0.1388in" fo:margin-left="0.3055in" fo:text-indent="-0.305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8" style:parent-style-name="Standard" style:family="paragraph">
      <style:paragraph-properties fo:margin-top="0.0347in" fo:margin-bottom="0.0347in" fo:line-height="0.1388in" fo:margin-left="0.3666in" fo:text-indent="-0.076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422" style:parent-style-name="Standard" style:family="paragraph">
      <style:paragraph-properties fo:margin-top="0.0347in" fo:margin-bottom="0.0347in" fo:line-height="0.1388in" fo:margin-left="0.3055in" fo:text-indent="-0.305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426" style:parent-style-name="Standard" style:family="paragraph">
      <style:paragraph-properties fo:margin-top="0.0347in" fo:margin-bottom="0.0347in" fo:line-height="0.1388in" fo:margin-left="0.3055in" fo:text-indent="-0.305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43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434" style:parent-style-name="Standard" style:family="paragraph">
      <style:paragraph-properties fo:margin-top="0.0347in" fo:margin-bottom="0.0347in" fo:line-height="0.1388in" fo:margin-left="0.3819in" fo:text-indent="-0.3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6" style:parent-style-name="Standard" style:family="paragraph">
      <style:paragraph-properties fo:margin-top="0.0347in" fo:margin-bottom="0.0347in" fo:line-height="0.1388in" fo:margin-left="0.4631in" fo:text-indent="-0.0763in">
        <style:tab-stops/>
      </style:paragraph-properties>
      <style:text-properties style:font-name-asian="標楷體" fo:color="#0000FF" fo:font-size="11pt" style:font-size-asian="11pt" style:font-size-complex="11pt"/>
    </style:style>
    <style:style style:name="P437" style:parent-style-name="Standard" style:family="paragraph">
      <style:paragraph-properties fo:margin-top="0.0347in" fo:margin-bottom="0.0347in" fo:line-height="0.1388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38" style:parent-style-name="Standard" style:family="paragraph">
      <style:paragraph-properties fo:margin-top="0.0347in" fo:margin-bottom="0.0347in" fo:line-height="0.1388in" fo:margin-left="0.3868in">
        <style:tab-stops/>
      </style:paragraph-properties>
    </style:style>
    <style:style style:name="T43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440" style:parent-style-name="Standard" style:family="paragraph">
      <style:paragraph-properties fo:margin-top="0.0347in" fo:margin-bottom="0.0347in" fo:line-height="0.1388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1" style:parent-style-name="Standard" style:family="paragraph">
      <style:paragraph-properties fo:margin-top="0.0347in" fo:margin-bottom="0.0347in" fo:line-height="0.1388in" fo:margin-left="0.3868in">
        <style:tab-stops/>
      </style:paragraph-properties>
    </style:style>
    <style:style style:name="T44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443" style:parent-style-name="Standard" style:family="paragraph">
      <style:paragraph-properties fo:text-align="justify" fo:margin-top="0.0347in" fo:margin-bottom="0.0347in" fo:line-height="0.1388in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4" style:parent-style-name="Standard" style:family="paragraph">
      <style:paragraph-properties fo:text-align="justify" fo:margin-top="0.0347in" fo:margin-bottom="0.0347in" fo:line-height="0.1388in" fo:margin-left="0.3868in">
        <style:tab-stops/>
      </style:paragraph-properties>
    </style:style>
    <style:style style:name="T44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446" style:parent-style-name="預設段落字型" style:family="text">
      <style:text-properties style:font-name-asian="標楷體" fo:color="#0000FF" fo:font-size="11pt" style:font-size-asian="11pt" style:font-size-complex="11pt"/>
    </style:style>
  </office:automatic-styles>
  <office:body>
    <office:text text:use-soft-page-breaks="true">
      <text:p text:style-name="P1"><text:span text:style-name="T2">文藻外語大學教職員全民健康保險申請表</text:span></text:p>
      <text:p text:style-name="P3"><text:span text:style-name="T4">Wenzao Ursuline University of Languages</text:span></text:p>
      <text:p text:style-name="P5"><text:bookmark-start text:name="_GoBack"/><text:span text:style-name="T6">Application for Faculty/Staff</text:span><text:span text:style-name="T7"><text:s/>or Family Members Obtaining National Health Insurance</text:span></text:p>
      <text:p text:style-name="Standard"><text:bookmark-end text:name="_GoBack"/><text:span text:style-name="T8">一、被保險人</text:span><text:span text:style-name="T9">(Insured) <text:s text:c="26"/></text:span><text:span text:style-name="T10">申請日期</text:span><text:span text:style-name="T11">/Date</text:span><text:span text:style-name="T12">：</text:span><text:span text:style-name="T13"><text:s text:c="3"/></text:span><text:span text:style-name="T14">年</text:span><text:span text:style-name="T15">/Y</text:span><text:span text:style-name="T16"><text:s text:c="3"/></text:span><text:span text:style-name="T17">月</text:span><text:span text:style-name="T18">/M</text:span><text:span text:style-name="T19"><text:s text:c="3"/></text:span><text:span text:style-name="T20">日</text:span><text:span text:style-name="T21">/D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單　　位</text:p>
            <text:p text:style-name="P35">Department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　　名</text:p>
            <text:p text:style-name="P40">Name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　　稱</text:p>
            <text:p text:style-name="P45"><text:span text:style-name="T46">Job Title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性<text:s text:c="2"/>別</text:p>
            <text:p text:style-name="P52"><text:span text:style-name="T53">M</text:span><text:span text:style-name="T54"><text:s/>/ F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身分證字號</text:p>
            <text:p text:style-name="P59">ID/ARC No.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出生日期</text:p>
            <text:p text:style-name="P64">Date of Birth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類</text:span><text:span text:style-name="T71"><text:s text:c="2"/></text:span><text:span text:style-name="T72">別</text:span></text:p>
            <text:p text:style-name="P73">Type</text:p>
          </table:table-cell>
          <table:table-cell table:style-name="TableCell74" table:number-columns-spanned="8">
            <text:p text:style-name="P75"><text:span text:style-name="T76">□</text:span><text:span text:style-name="T77">初保</text:span><text:span text:style-name="T78">/</text:span><text:span text:style-name="T79">Initial Enrollment<text:s/></text:span><text:span text:style-name="T80">□</text:span><text:span text:style-name="T81">加保</text:span><text:span text:style-name="T82">/A</text:span><text:span text:style-name="T83">dditional Insurance</text:span><text:span text:style-name="T84"><text:s/>□</text:span><text:span text:style-name="T85">退保</text:span><text:span text:style-name="T86">/</text:span><text:span text:style-name="T87">Withdrawal</text:span></text:p>
            <text:p text:style-name="P88"><text:span text:style-name="T89">□</text:span><text:span text:style-name="T90">停保</text:span><text:span text:style-name="T91">/</text:span><text:span text:style-name="T92">Suspension</text:span><text:span text:style-name="T93"><text:s/></text:span><text:span text:style-name="T94">□</text:span><text:span text:style-name="T95">復保</text:span><text:span text:style-name="T96">/R</text:span><text:span text:style-name="T97">e-enrollment<text:s/></text:span><text:span text:style-name="T98">□</text:span><text:span text:style-name="T99">變更基本資料</text:span><text:span text:style-name="T100">/C</text:span><text:span text:style-name="T101">hange of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連絡電話</text:p>
            <text:p text:style-name="P105">Phone No.</text:p>
          </table:table-cell>
          <table:table-cell table:style-name="TableCell106" table:number-columns-spanned="2">
            <text:p text:style-name="P107"><text:span text:style-name="T108">住宅</text:span><text:span text:style-name="T109">(H)</text:span><text:span text:style-name="T110">：</text:span></text:p>
            <text:p text:style-name="P111"/>
            <text:p text:style-name="P112"><text:span text:style-name="T113">手機</text:span><text:span text:style-name="T114">(Cell phone)</text:span><text:span text:style-name="T115">：</text:span></text:p>
            <text:p text:style-name="P116"/>
          </table:table-cell>
          <table:covered-table-cell/>
          <table:table-cell table:style-name="TableCell117">
            <text:p text:style-name="P118">生效日期</text:p>
            <text:p text:style-name="P119">Effective Date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身心障礙者</text:p>
            <text:p text:style-name="P124">(Disabled)</text:p>
          </table:table-cell>
          <table:covered-table-cell/>
          <table:table-cell table:style-name="TableCell125" table:number-columns-spanned="2">
            <text:p text:style-name="P126"><text:span text:style-name="T127">□</text:span><text:span text:style-name="T128">極重或重</text:span><text:span text:style-name="T129">/</text:span><text:span text:style-name="T130">heavy degree</text:span><text:span text:style-name="T131"><text:s text:c="2"/></text:span></text:p>
            <text:p text:style-name="P132"><text:span text:style-name="T133">□</text:span><text:span text:style-name="T134">中度</text:span><text:span text:style-name="T135">/</text:span><text:span text:style-name="T136">medium degree</text:span></text:p>
            <text:p text:style-name="P137"><text:span text:style-name="T138">□</text:span><text:span text:style-name="T139">輕度</text:span><text:span text:style-name="T140">/</text:span><text:span text:style-name="T141">light degree</text:span></text:p>
          </table:table-cell>
          <table:covered-table-cell/>
        </table:table-row>
      </table:table>
      <text:p text:style-name="P142"><text:span text:style-name="T143">二、眷屬基本資料</text:span><text:span text:style-name="T144">(Information of<text:s/></text:span><text:span text:style-name="T145">Dependant</text:span><text:span text:style-name="T146">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姓</text:span><text:span text:style-name="T162"><text:s/></text:span><text:span text:style-name="T163">名</text:span></text:p>
            <text:p text:style-name="P164">Nam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稱謂</text:p>
            <text:p text:style-name="P169">Title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身分證字號</text:p>
            <text:p text:style-name="P174"><text:span text:style-name="T175">ID /ARC No</text:span>.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出生日期</text:p>
            <text:p text:style-name="P180"><text:span text:style-name="T181">Date of Birth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類</text:span><text:span text:style-name="T188"><text:s text:c="2"/></text:span><text:span text:style-name="T189">別</text:span></text:p>
            <text:p text:style-name="P190">Type</text:p>
          </table:table-cell>
          <table:table-cell table:style-name="TableCell191" table:number-columns-spanned="9">
            <text:p text:style-name="P192"><text:span text:style-name="T193">□</text:span><text:span text:style-name="T194">初保</text:span><text:span text:style-name="T195">/</text:span><text:span text:style-name="T196">Initial Enrollment<text:s/></text:span><text:span text:style-name="T197">□</text:span><text:span text:style-name="T198">加保</text:span><text:span text:style-name="T199">/A</text:span><text:span text:style-name="T200">dditional Insurance</text:span><text:span text:style-name="T201"><text:s/>□</text:span><text:span text:style-name="T202">退保</text:span><text:span text:style-name="T203">/</text:span><text:span text:style-name="T204">Withdrawal</text:span></text:p>
            <text:p text:style-name="P205"><text:span text:style-name="T206">□</text:span><text:span text:style-name="T207">停保</text:span><text:span text:style-name="T208">/</text:span><text:span text:style-name="T209">Suspension<text:s/></text:span><text:span text:style-name="T210">□</text:span><text:span text:style-name="T211">復保</text:span><text:span text:style-name="T212">/R</text:span><text:span text:style-name="T213">e-enrollment<text:s/></text:span><text:span text:style-name="T214">□</text:span><text:span text:style-name="T215">變更基本資料</text:span><text:span text:style-name="T216">/C</text:span><text:span text:style-name="T217">hange of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生效日期</text:p>
            <text:p text:style-name="P221"><text:span text:style-name="T222">Effective Date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性<text:s text:c="2"/>別</text:p>
            <text:p text:style-name="P227"><text:span text:style-name="T228">M</text:span><text:span text:style-name="T229"><text:s/>/ F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身心障礙者</text:p>
            <text:p text:style-name="P234">Disabled</text:p>
          </table:table-cell>
          <table:covered-table-cell/>
          <table:table-cell table:style-name="TableCell235" table:number-columns-spanned="4">
            <text:p text:style-name="P236"><text:span text:style-name="T237">□</text:span><text:span text:style-name="T238">極重或重</text:span><text:span text:style-name="T239">heavy degree</text:span><text:span text:style-name="T240"><text:s text:c="13"/>□</text:span><text:span text:style-name="T241">中度</text:span><text:span text:style-name="T242">medium degree</text:span><text:span text:style-name="T243"><text:s text:c="2"/>□</text:span><text:span text:style-name="T244">輕度</text:span><text:span text:style-name="T245">light degree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姓<text:s/>名</text:p>
            <text:p text:style-name="P249">Name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稱謂</text:p>
            <text:p text:style-name="P254">Title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身分證字號</text:p>
            <text:p text:style-name="P259"><text:span text:style-name="T260">ID /ARC No</text:span>.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出生日期</text:p>
            <text:p text:style-name="P265"><text:span text:style-name="T266">Date of Birth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類<text:s text:c="2"/>別</text:p>
            <text:p text:style-name="P272">Type</text:p>
          </table:table-cell>
          <table:table-cell table:style-name="TableCell273" table:number-columns-spanned="9">
            <text:p text:style-name="P274"><text:span text:style-name="T275">□</text:span><text:span text:style-name="T276">初保</text:span><text:span text:style-name="T277">/</text:span><text:span text:style-name="T278">Initial Enrollment<text:s/></text:span><text:span text:style-name="T279">□</text:span><text:span text:style-name="T280">加保</text:span><text:span text:style-name="T281">/A</text:span><text:span text:style-name="T282">dditional Insurance</text:span><text:span text:style-name="T283"><text:s/>□</text:span><text:span text:style-name="T284">退保</text:span><text:span text:style-name="T285">/</text:span><text:span text:style-name="T286">Withdrawal</text:span></text:p>
            <text:p text:style-name="P287"><text:span text:style-name="T288">□</text:span><text:span text:style-name="T289">停保</text:span><text:span text:style-name="T290">/</text:span><text:span text:style-name="T291">Suspension<text:s/></text:span><text:span text:style-name="T292">□</text:span><text:span text:style-name="T293">復保</text:span><text:span text:style-name="T294">/R</text:span><text:span text:style-name="T295">e-enrollment<text:s/></text:span><text:span text:style-name="T296">□</text:span><text:span text:style-name="T297">變更基本資料</text:span><text:span text:style-name="T298">/C</text:span><text:span text:style-name="T299">hange of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生效日期</text:p>
            <text:p text:style-name="P303"><text:span text:style-name="T304">Effective Date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性<text:s text:c="2"/>別</text:p>
            <text:p text:style-name="P309"><text:span text:style-name="T310">M / F</text:span>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身心障礙者</text:p>
            <text:p text:style-name="P315">Disabled</text:p>
          </table:table-cell>
          <table:covered-table-cell/>
          <table:table-cell table:style-name="TableCell316" table:number-columns-spanned="4">
            <text:p text:style-name="P317"><text:span text:style-name="T318">□</text:span><text:span text:style-name="T319">極重或重</text:span><text:span text:style-name="T320">heavy degree</text:span><text:span text:style-name="T321"><text:s text:c="13"/>□</text:span><text:span text:style-name="T322">中度</text:span><text:span text:style-name="T323">medium degree <text:s text:c="2"/></text:span><text:span text:style-name="T324">□</text:span><text:span text:style-name="T325">輕度</text:span><text:span text:style-name="T326">light degree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姓<text:s/>名</text:p>
            <text:p text:style-name="P330">Nam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稱謂</text:p>
            <text:p text:style-name="P335">Title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身分證字號</text:p>
            <text:p text:style-name="P340"><text:span text:style-name="T341">ID /ARC No</text:span>.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出生日期</text:p>
            <text:p text:style-name="P346"><text:span text:style-name="T347">Date of Birth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類<text:s text:c="2"/>別</text:p>
            <text:p text:style-name="P353">Type</text:p>
          </table:table-cell>
          <table:table-cell table:style-name="TableCell354" table:number-columns-spanned="9">
            <text:p text:style-name="P355"><text:span text:style-name="T356">□</text:span><text:span text:style-name="T357">初保</text:span><text:span text:style-name="T358">/</text:span><text:span text:style-name="T359">Initial Enrollment<text:s/></text:span><text:span text:style-name="T360">□</text:span><text:span text:style-name="T361">加保</text:span><text:span text:style-name="T362">/A</text:span><text:span text:style-name="T363">dditional Insurance</text:span><text:span text:style-name="T364"><text:s/>□</text:span><text:span text:style-name="T365">退保</text:span><text:span text:style-name="T366">/</text:span><text:span text:style-name="T367">Withdrawal</text:span></text:p>
            <text:p text:style-name="P368"><text:span text:style-name="T369">□</text:span><text:span text:style-name="T370">停保</text:span><text:span text:style-name="T371">/</text:span><text:span text:style-name="T372">Suspension</text:span><text:span text:style-name="T373"><text:s/></text:span><text:span text:style-name="T374">□</text:span><text:span text:style-name="T375">復保</text:span><text:span text:style-name="T376">/R</text:span><text:span text:style-name="T377">e-enrollment<text:s/></text:span><text:span text:style-name="T378">□</text:span><text:span text:style-name="T379">變更基本資料</text:span><text:span text:style-name="T380">/C</text:span><text:span text:style-name="T381">hange of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生效日期</text:p>
            <text:p text:style-name="P385"><text:span text:style-name="T386">Effective Date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性<text:s text:c="2"/>別</text:p>
            <text:p text:style-name="P391"><text:span text:style-name="T392">M</text:span><text:span text:style-name="T393"><text:s/>/ F</text:span>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身心障礙者</text:p>
            <text:p text:style-name="P398">Disabled</text:p>
          </table:table-cell>
          <table:covered-table-cell/>
          <table:table-cell table:style-name="TableCell399" table:number-columns-spanned="4">
            <text:p text:style-name="P400"><text:span text:style-name="T401">□</text:span><text:span text:style-name="T402">極重或重</text:span><text:span text:style-name="T403">heavy degree</text:span><text:span text:style-name="T404"><text:s text:c="13"/>□</text:span><text:span text:style-name="T405">中度</text:span><text:span text:style-name="T406">medium degree<text:s/></text:span><text:span text:style-name="T407">□</text:span><text:span text:style-name="T408">輕度</text:span><text:span text:style-name="T409">light degree</text:span></text:p>
          </table:table-cell>
          <table:covered-table-cell/>
          <table:covered-table-cell/>
          <table:covered-table-cell/>
        </table:table-row>
      </table:table>
      <text:p text:style-name="P410"><text:span text:style-name="T411">注意事項</text:span><text:span text:style-name="T412">/</text:span>Notes<text:span text:style-name="T413">：</text:span></text:p>
      <text:p text:style-name="P414"><text:span text:style-name="T415">一、眷屬</text:span><text:span text:style-name="T416">加</text:span><text:span text:style-name="T417">保者為新生兒，請檢附戶口名簿或出生證明影本乙份。</text:span></text:p>
      <text:p text:style-name="P418"><text:span text:style-name="T419"><text:s/></text:span><text:span text:style-name="T420">For newborns, please submit a copy of the household registration document</text:span><text:span text:style-name="T421"><text:s/>or amended Alien Residence Certificate.</text:span></text:p>
      <text:p text:style-name="P422"><text:span text:style-name="T423">二、被保險人或眷屬變更姓名、身分證號、出生年月日，應附身分證或居留證正反面影本。</text:span><text:span text:style-name="T424"><text:s/></text:span><text:span text:style-name="T425">For change of personal information, please submit a copy of ID card or Alien Residence Certificate.</text:span></text:p>
      <text:p text:style-name="P426"><text:span text:style-name="T427">三、預計出國</text:span><text:span text:style-name="T428">6</text:span><text:span text:style-name="T429">個月以上者，可辦理停保，申請停保時請於出國前</text:span><text:span text:style-name="T430">2</text:span><text:span text:style-name="T431">個星期辦理。</text:span><text:span text:style-name="T432">Those who plan to go abroad for six mo</text:span><text:span text:style-name="T433">nths or above could apply for “suspension of insurance” 2 weeks before going abroad. <text:s/></text:span></text:p>
      <text:p text:style-name="P434"><text:span text:style-name="T435">四、因出國停保者於返國復保時，應附整本護照影本。</text:span></text:p>
      <text:p text:style-name="P436">Those re-enrolling in the insurance program after returning to the country should attach a copy of their passport including entry and exit<text:s/>certificate.</text:p>
      <text:p text:style-name="P437">五、身心障礙者，應附身心障礙手冊影本。</text:p>
      <text:p text:style-name="P438"><text:span text:style-name="T439">The disabled should attach a copy of the Disabled Certificate.</text:span></text:p>
      <text:p text:style-name="P440">六、已年滿20歲之眷屬，請附學生證影本。</text:p>
      <text:p text:style-name="P441"><text:span text:style-name="T442">For family members over 20 years of age should, please attach a copy of their student ID card.</text:span></text:p>
      <text:p text:style-name="P443">七、外籍人士投保請附居留證正反面影本，眷屬起保日自居留滿4個月起加保。</text:p>
      <text:p text:style-name="P444"><text:span text:style-name="T445">For fore</text:span><text:span text:style-name="T446">igners, please submit a copy of A.R.C. Their dependants who have lived in the Taiwan area for more than 4 months are required to join NHI progr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ranstext1" style:display-name="transtext1" style:family="text">
      <style:text-properties style:font-name="Verdana" style:font-name-complex="Verdana" fo:font-weight="normal" style:font-weight-asian="normal" style:font-weight-complex="normal" fo:color="#008080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98in" fo:margin-bottom="0.25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職員全民健康保險異動申請表</dc:title>
    <meta:initial-creator>wenzao</meta:initial-creator>
    <dc:creator>wenzao</dc:creator>
    <meta:creation-date>2014-01-15T16:41:00Z</meta:creation-date>
    <dc:date>2018-06-25T01:16:00Z</dc:date>
    <meta:print-date>2006-05-25T14:41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384" meta:character-count="2568" meta:row-count="18" meta:non-whitespace-character-count="2189"/>
  </office:meta>
</office:document-meta>
</file>