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032cm" fo:margin-left="0cm" style:page-number="auto" table:align="left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1.861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0.162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1.36cm"/>
    </style:style>
    <style:style style:name="表格1.1" style:family="table-row">
      <style:table-row-properties style:min-row-height="2.7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cm" style:use-optimal-row-height="false"/>
    </style:style>
    <style:style style:name="表格1.3" style:family="table-row">
      <style:table-row-properties style:min-row-height="1.288cm" style:use-optimal-row-height="false"/>
    </style:style>
    <style:style style:name="表格1.4" style:family="table-row">
      <style:table-row-properties style:min-row-height="1.667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4.348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6" style:family="table-row">
      <style:table-row-properties style:min-row-height="0.485cm" style:use-optimal-row-height="false"/>
    </style:style>
    <style:style style:name="表格1.A6" style:family="table-cell">
      <style:table-cell-properties style:vertical-align="middle" fo:background-color="#b6dde8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7" style:family="table-row">
      <style:table-row-properties style:min-row-height="4.36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8" style:family="table-row">
      <style:table-row-properties style:min-row-height="1.2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9" style:family="table-row">
      <style:table-row-properties style:min-row-height="2.496cm" style:use-optimal-row-height="false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  <style:text-properties style:font-name="Cambria" fo:font-size="12pt" style:font-size-asian="12pt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 style:line-break="normal"/>
    </style:style>
    <style:style style:name="P4" style:family="paragraph" style:parent-style-name="Footer">
      <style:paragraph-properties fo:text-align="end" style:justify-single-word="false" style:line-break="normal"/>
    </style:style>
    <style:style style:name="P5" style:family="paragraph" style:parent-style-name="Text_20_body">
      <style:paragraph-properties fo:text-align="center" style:justify-single-word="false" fo:break-before="pag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-asian="標楷體"/>
    </style:style>
    <style:style style:name="P9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結語">
      <style:paragraph-properties fo:margin-left="7.62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441cm" fo:margin-right="0cm" fo:text-indent="-0.441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441cm" fo:margin-right="0cm" fo:text-indent="-0.441cm" style:auto-text-indent="false">
        <style:tab-stops/>
      </style:paragraph-properties>
    </style:style>
    <style:style style:name="P17" style:family="paragraph" style:parent-style-name="Text_20_body">
      <style:paragraph-properties fo:margin-left="2.54cm" fo:margin-right="0cm" fo:text-indent="-2.54cm" style:auto-text-indent="false">
        <style:tab-stops/>
      </style:paragraph-properties>
    </style:style>
    <style:style style:name="P18" style:family="paragraph" style:parent-style-name="Text_20_body">
      <style:paragraph-properties fo:margin-left="2.54cm" fo:margin-right="0cm" fo:text-indent="-2.54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 style:list-style-name="L1">
      <style:text-properties style:font-name-asian="標楷體"/>
    </style:style>
    <style:style style:name="P20" style:family="paragraph" style:parent-style-name="Text_20_body" style:list-style-name="L2"/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letter-spacing="-0.035cm" fo:background-color="#ffffff" loext:char-shading-value="0" style:font-name-asian="標楷體"/>
    </style:style>
    <style:style style:name="T4" style:family="text">
      <style:text-properties fo:language="fr" fo:country="FR"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3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文藻外語大學 校務會議委員 建議提問單</text:p>
            <text:p text:style-name="P6">Proposal/Question from Senate Meeting Member</text:p>
            <text:p text:style-name="P8">填表日期：_____年_____月_____日</text:p>
            <text:p text:style-name="P9">Date:______mm______dd_____y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委員姓名</text:p>
            <text:p text:style-name="P10">Name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所屬單位</text:p>
            <text:p text:style-name="P11">Office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校內分機</text:p>
            <text:p text:style-name="P10">Ext. No.: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E-mail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委員類別</text:p>
            <text:p text:style-name="P12"><text:span text:style-name="預設段落字型"><text:span text:style-name="T1">Classification of member</text:span></text:span></text:p>
          </table:table-cell>
          <table:table-cell table:style-name="表格1.B4" table:number-columns-spanned="3" office:value-type="string">
            <text:p text:style-name="Text_20_body"><text:span text:style-name="預設段落字型"><text:span text:style-name="T2">□ </text:span></text:span><text:span text:style-name="預設段落字型"><text:span text:style-name="T1">教師代表</text:span></text:span></text:p>
            <text:p text:style-name="P7">Faculty representative</text:p>
            <text:p text:style-name="Text_20_body"><text:span text:style-name="預設段落字型"><text:span text:style-name="T2">□ </text:span></text:span><text:span text:style-name="預設段落字型"><text:span text:style-name="T1">職員代表</text:span></text:span></text:p>
            <text:p text:style-name="P7">Staff representative</text:p>
            <text:list xml:id="list5443087398630092089" text:style-name="L1">
              <text:list-item>
                <text:p text:style-name="P19">學生代表 </text:p>
              </text:list-item>
            </text:list>
            <text:p text:style-name="P7">Student representative</text:p>
          </table:table-cell>
          <table:covered-table-cell/>
          <table:covered-table-cell/>
          <table:table-cell table:style-name="表格1.A1" office:value-type="string">
            <text:p text:style-name="P10">建議/問題</text:p>
            <text:p text:style-name="P10">所屬單位</text:p>
            <text:p text:style-name="P10">Proposal /question related to </text:p>
          </table:table-cell>
          <table:table-cell table:style-name="表格1.F4" table:number-columns-spanned="2" office:value-type="string">
            <text:p text:style-name="P7">Office:</text:p>
            <text:p text:style-name="P7"/>
          </table:table-cell>
          <table:covered-table-cell/>
        </table:table-row>
        <text:soft-page-break/>
        <table:table-row table:style-name="表格1.5">
          <table:table-cell table:style-name="表格1.A5" office:value-type="string">
            <text:p text:style-name="P10">建議或提問</text:p>
            <text:p text:style-name="P10">Proposal/question(s)</text:p>
          </table:table-cell>
          <table:table-cell table:style-name="表格1.B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3">回應單位填寫(含簽章) Response from (with 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處理情形說明</text:p>
            <text:p text:style-name="P10">Handling description</text:p>
          </table:table-cell>
          <table:covered-table-cell/>
          <table:table-cell table:style-name="表格1.C7" table:number-columns-spanned="5" office:value-type="string">
            <text:p text:style-name="P7">Office: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><text:span text:style-name="預設段落字型"><text:span text:style-name="T3">回應單位承辦人 Responded by ( person in charge)</text:span></text:span></text:p>
          </table:table-cell>
          <table:covered-table-cell/>
          <table:table-cell table:style-name="表格1.C8" office:value-type="string">
            <text:p text:style-name="P10"/>
          </table:table-cell>
          <table:table-cell table:style-name="表格1.D8" table:number-columns-spanned="3" office:value-type="string">
            <text:p text:style-name="P12"><text:span text:style-name="預設段落字型"><text:span text:style-name="T3">回應單位主管Responded by (director/dean)</text:span></text:span></text:p>
          </table:table-cell>
          <table:covered-table-cell/>
          <table:covered-table-cell/>
          <table:table-cell table:style-name="表格1.G8" office:value-type="string">
            <text:p text:style-name="P11"/>
          </table:table-cell>
        </table:table-row>
        <table:table-row table:style-name="表格1.9">
          <table:table-cell table:style-name="表格1.A1" table:number-columns-spanned="2" office:value-type="string">
            <text:p text:style-name="註釋標題">附 <text:s/>註 Notes</text:p>
            <text:p text:style-name="P14">全文完</text:p>
            <text:p text:style-name="Text_20_body"/>
          </table:table-cell>
          <table:covered-table-cell/>
          <table:table-cell table:style-name="表格1.C9" table:number-columns-spanned="5" office:value-type="string">
            <text:p text:style-name="P15">※收件單位：秘書室。</text:p>
            <text:p text:style-name="P15">Office in charge: the Secretariat</text:p>
            <text:p text:style-name="P16"><text:span text:style-name="預設段落字型"><text:span text:style-name="T1">※申請方式：填畢後，</text:span></text:span><text:a xlink:type="simple" xlink:href="mailto:以e-mail寄至sc00@mail.wtuc.edu.tw" office:target-frame-name="_top" xlink:show="replace" text:style-name="Internet_20_link" text:visited-style-name="Visited_20_Internet_20_Link"><text:span text:style-name="超連結"><text:span text:style-name="T1">以e-mail寄至sc00@mail.wtuc.edu.tw</text:span></text:span></text:a><text:span text:style-name="預設段落字型"><text:span text:style-name="T1">。</text:span></text:span></text:p>
            <text:p text:style-name="P15">Application: after filling in the form, please send it to the following email <text:soft-page-break/>add.: sc00@mail.wtuc.edu.tw</text:p>
            <text:p text:style-name="P17"><text:span text:style-name="預設段落字型"><text:span text:style-name="T4">※</text:span></text:span><text:span text:style-name="預設段落字型"><text:span text:style-name="T1">處理程序</text:span></text:span><text:span text:style-name="預設段落字型"><text:span text:style-name="T4">：</text:span></text:span><text:span text:style-name="預設段落字型"><text:span text:style-name="T1">秘書室登錄</text:span></text:span><text:span text:style-name="預設段落字型"><text:span text:style-name="T4">→</text:span></text:span><text:span text:style-name="預設段落字型"><text:span text:style-name="T1">分案</text:span></text:span><text:span text:style-name="預設段落字型"><text:span text:style-name="T4">→</text:span></text:span><text:span text:style-name="預設段落字型"><text:span text:style-name="T1">由問題所屬單位處理</text:span></text:span><text:span text:style-name="預設段落字型"><text:span text:style-name="T4">(</text:span></text:span><text:span text:style-name="預設段落字型"><text:span text:style-name="T1">溝通、協調</text:span></text:span><text:span text:style-name="預設段落字型"><text:span text:style-name="T4">)→</text:span></text:span><text:span text:style-name="預設段落字型"><text:span text:style-name="T5">回應單位</text:span></text:span><text:span text:style-name="預設段落字型"><text:span text:style-name="T1">應於收件日起一星期內記錄處理情況</text:span></text:span><text:span text:style-name="預設段落字型"><text:span text:style-name="T4">，</text:span></text:span><text:span text:style-name="預設段落字型"><text:span text:style-name="T1">並以</text:span></text:span><text:span text:style-name="預設段落字型"><text:span text:style-name="T4">e-mail</text:span></text:span><text:span text:style-name="預設段落字型"><text:span text:style-name="T1">回傳秘書室</text:span></text:span><text:span text:style-name="預設段落字型"><text:span text:style-name="T4">→</text:span></text:span><text:span text:style-name="預設段落字型"><text:span text:style-name="T1">由秘書室轉交提問委員。</text:span></text:span></text:p>
            <text:p text:style-name="P18">Handling process: registration at the Secretariat→ forwarded to the related office→ communication and coordination carried out by the related office→ record has to be made within one week after receiving the proposal/question and send it to the Secretariat by email→ the response <text:soft-page-break/>will be forwarded to the committee member by the Secretariat</text:p>
            <text:list xml:id="list5082947212881455155" text:style-name="L2">
              <text:list-item>
                <text:p text:style-name="P20"><text:span text:style-name="預設段落字型"><text:span text:style-name="T1">本表可至秘書室網頁</text:span></text:span><text:span text:style-name="預設段落字型"><text:span text:style-name="T4">/</text:span></text:span><text:span text:style-name="預設段落字型"><text:span text:style-name="T1">下載專區下載。</text:span></text:span></text:p>
              </text:list-item>
            </text:list>
            <text:p text:style-name="P7">The form can be downloaded from the website of the Secretariat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style:num-format="壹, 貳, 參, ...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  <style:text-properties style:font-name="Cambria" fo:font-size="12pt" style:font-size-asian="12pt" style:font-size-complex="12pt"/>
    </style:style>
    <style:style style:name="MP2" style:family="paragraph" style:parent-style-name="Header">
      <style:paragraph-properties fo:text-align="end" style:justify-single-word="false" style:line-break="normal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Header"><text:s text:c="55"/>收件登錄案號Registration No.: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101.05.16秘書室製</dc:title>
    <meta:initial-creator>wenzao</meta:initial-creator>
    <dc:creator>Chief</dc:creator>
    <meta:creation-date>2017-03-04T05:41:00Z</meta:creation-date>
    <dc:date>2017-03-04T05:41:00Z</dc:date>
    <meta:print-date>2015-06-18T06:21:00Z</meta:print-date>
    <meta:editing-cycles>2</meta:editing-cycles>
    <meta:editing-duration>PT0S</meta:editing-duration>
    <meta:document-statistic meta:table-count="1" meta:image-count="0" meta:object-count="0" meta:page-count="4" meta:paragraph-count="42" meta:word-count="358" meta:character-count="1260" meta:non-whitespace-character-count="1089"/>
    <meta:template xlink:type="simple" xlink:actuate="onRequest" xlink:title="" xlink:href="file:///C:/Users/wenzao/Downloads/校務會議提問單_106.10.16(odt).odt/Normal"/>
  </office:meta>
</office:document-meta>
</file>