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2.8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3.069cm"/>
    </style:style>
    <style:style style:name="表格1.1" style:family="table-row">
      <style:table-row-properties style:min-row-height="1.73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15cm"/>
    </style:style>
    <style:style style:name="表格1.3" style:family="table-row">
      <style:table-row-properties style:min-row-height="2.245cm"/>
    </style:style>
    <style:style style:name="表格1.4" style:family="table-row">
      <style:table-row-properties style:min-row-height="1.977cm"/>
    </style:style>
    <style:style style:name="表格1.6" style:family="table-row">
      <style:table-row-properties style:min-row-height="2.207cm"/>
    </style:style>
    <style:style style:name="表格1.7" style:family="table-row">
      <style:table-row-properties style:min-row-height="1.665cm"/>
    </style:style>
    <style:style style:name="表格1.8" style:family="table-row">
      <style:table-row-properties style:min-row-height="2.226cm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fo:color="#000000" style:font-name-asian="標楷體"/>
    </style:style>
    <style:style style:name="P8" style:family="paragraph" style:parent-style-name="Text_20_body">
      <style:paragraph-properties fo:line-height="0.882cm" fo:text-align="justify" style:justify-single-word="false"/>
    </style:style>
    <style:style style:name="P9" style:family="paragraph" style:parent-style-name="Text_20_body">
      <style:paragraph-properties fo:margin-top="0.191cm" fo:margin-bottom="0.191cm" loext:contextual-spacing="false" style:line-height-at-least="0.423cm" fo:text-align="end" style:justify-single-word="false" style:line-break="normal" style:snap-to-layout-grid="false"/>
    </style:style>
    <style:style style:name="P10" style:family="paragraph" style:parent-style-name="Text_20_body">
      <style:paragraph-properties fo:margin-left="-0.042cm" fo:margin-right="-0.212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42cm" fo:margin-right="-0.212cm" style:line-height-at-least="0.423cm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style:line-height-at-least="0.423cm" fo:text-align="justify" style:justify-single-word="false" fo:text-indent="1.058cm" style:auto-text-indent="false" style:snap-to-layout-grid="false"/>
    </style:style>
    <style:style style:name="P13" style:family="paragraph" style:parent-style-name="Text_20_body">
      <style:paragraph-properties fo:margin-left="-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-0.212cm" fo:margin-right="0cm" style:line-height-at-least="0.423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-0.233cm" style:line-height-at-least="0.423cm" fo:text-align="center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-0.233cm" style:line-height-at-least="0.423cm" fo:text-indent="0cm" style:auto-text-indent="false" style:snap-to-layout-grid="false"/>
      <style:text-properties fo:color="#000000" style:font-name-asian="標楷體"/>
    </style:style>
    <style:style style:name="P17" style:family="paragraph" style:parent-style-name="Text_20_body">
      <style:paragraph-properties fo:margin-left="-0.212cm" fo:margin-right="-0.233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6pt" fo:letter-spacing="0.095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fo:font-size="16pt" fo:letter-spacing="0.095cm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fo:font-weight="bold" style:font-name-asian="標楷體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文藻外語大學</text:span></text:span></text:p>
      <text:p text:style-name="P1"><text:span text:style-name="預設段落字型"><text:span text:style-name="T3">重要會議請假單</text:span></text:span></text:p>
      <text:p text:style-name="P2"><text:span text:style-name="預設段落字型"><text:span text:style-name="T2">Wenzao Ursuline University of Languages</text:span></text:span></text:p>
      <text:p text:style-name="P1"><text:span text:style-name="預設段落字型"><text:span text:style-name="T4">Application for Leave from Important Meetings</text:span></text:span></text:p>
      <text:p text:style-name="P9"><text:span text:style-name="預設段落字型"><text:span text:style-name="T6">申請日期 </text:span></text:span><text:span text:style-name="預設段落字型"><text:span text:style-name="T5">/ Date of Application</text:span></text:span><text:span text:style-name="預設段落字型"><text:span text:style-name="T6">： 　 年(yr.)</text:span></text:span><text:span text:style-name="預設段落字型"><text:span text:style-name="T5"> 　　</text:span></text:span><text:span text:style-name="預設段落字型"><text:span text:style-name="T6">月(m.)</text:span></text:span><text:span text:style-name="預設段落字型"><text:span text:style-name="T5"> 　　</text:span></text:span><text:span text:style-name="預設段落字型"><text:span text:style-name="T6">日(d.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6">申請人簽名</text:span></text:span><text:span text:style-name="預設段落字型"><text:span text:style-name="T5">/</text:span></text:span></text:p>
            <text:p text:style-name="P5">Applicant’s Signature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3"><text:span text:style-name="預設段落字型"><text:span text:style-name="T6">系</text:span></text:span><text:span text:style-name="預設段落字型"><text:span text:style-name="T5">(</text:span></text:span><text:span text:style-name="預設段落字型"><text:span text:style-name="T6">所</text:span></text:span><text:span text:style-name="預設段落字型"><text:span text:style-name="T5">)</text:span></text:span><text:span text:style-name="預設段落字型"><text:span text:style-name="T6">、中心</text:span></text:span></text:p>
            <text:p text:style-name="P3"><text:span text:style-name="預設段落字型"><text:span text:style-name="T9">Department</text:span></text:span>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10"><text:span text:style-name="預設段落字型"><text:span text:style-name="T6">職稱</text:span></text:span></text:p>
            <text:p text:style-name="P11"><text:span text:style-name="預設段落字型"><text:span text:style-name="T5">(</text:span></text:span><text:span text:style-name="預設段落字型"><text:span text:style-name="T6">會議身分</text:span></text:span><text:span text:style-name="預設段落字型"><text:span text:style-name="T5">) Position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6">會議名稱</text:span></text:span><text:span text:style-name="預設段落字型"><text:span text:style-name="T5">/</text:span></text:span></text:p>
            <text:p text:style-name="P4"><text:span text:style-name="預設段落字型"><text:span text:style-name="T5">Meeting Title</text:span></text:span></text:p>
          </table:table-cell>
          <table:table-cell table:style-name="表格1.A1" table:number-columns-spanned="5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6">會議日期</text:span></text:span><text:span text:style-name="預設段落字型"><text:span text:style-name="T5">/</text:span></text:span></text:p>
            <text:p text:style-name="P6">Meeting Date</text:p>
          </table:table-cell>
          <table:table-cell table:style-name="表格1.A1" table:number-columns-spanned="5" office:value-type="string">
            <text:p text:style-name="P12"><text:span text:style-name="預設段落字型"><text:span text:style-name="T6">年(yyyy)</text:span></text:span><text:span text:style-name="預設段落字型"><text:span text:style-name="T5"> <text:s text:c="2"/></text:span></text:span><text:span text:style-name="預設段落字型"><text:span text:style-name="T6">月(mm)</text:span></text:span><text:span text:style-name="預設段落字型"><text:span text:style-name="T5"> <text:s text:c="2"/></text:span></text:span><text:span text:style-name="預設段落字型"><text:span text:style-name="T6">日(d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6">請假事由</text:span></text:span><text:span text:style-name="預設段落字型"><text:span text:style-name="T5">/</text:span></text:span></text:p>
            <text:p text:style-name="P6">Reasons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6">代理人簽章</text:span></text:span></text:p>
            <text:p text:style-name="P13"><text:span text:style-name="預設段落字型"><text:span text:style-name="T5">Deputy’s Signature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<text:span text:style-name="預設段落字型"><text:span text:style-name="T10">申請人單位主管簽章</text:span></text:span></text:p>
            <text:p text:style-name="P7">Head of Department’s Signature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預設段落字型"><text:span text:style-name="T6">會議承辦單位</text:span></text:span></text:p>
            <text:p text:style-name="P14"><text:span text:style-name="預設段落字型"><text:span text:style-name="T5">Office / Departmental Meeting Representative’s Signature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預設段落字型"><text:span text:style-name="T6">核示</text:span></text:span></text:p>
            <text:p text:style-name="P16">Meeting Chairperson’s Signature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7">申請程序</text:span></text:span><text:span text:style-name="預設段落字型"><text:span text:style-name="T8">/ Procedure</text:span></text:span><text:span text:style-name="預設段落字型"><text:span text:style-name="T7">：</text:span></text:span></text:p>
      <text:p text:style-name="P8"><text:span text:style-name="預設段落字型"><text:span text:style-name="T7">申請人</text:span></text:span><text:span text:style-name="預設段落字型"><text:span text:style-name="T8">/ Applicant</text:span></text:span><text:span text:style-name="預設段落字型"><text:span text:style-name="T7">→代理人</text:span></text:span><text:span text:style-name="預設段落字型"><text:span text:style-name="T8">/ Deputy</text:span></text:span><text:span text:style-name="預設段落字型"><text:span text:style-name="T7">→單位主管</text:span></text:span><text:span text:style-name="預設段落字型"><text:span text:style-name="T8">/ Head of Department</text:span></text:span><text:span text:style-name="預設段落字型"><text:span text:style-name="T7">→會議承辦單位</text:span></text:span><text:span text:style-name="預設段落字型"><text:span text:style-name="T8">/ </text:span></text:span><text:soft-page-break/><text:span text:style-name="預設段落字型"><text:span text:style-name="T8">Office / Departmental Representative</text:span></text:span><text:span text:style-name="預設段落字型"><text:span text:style-name="T7">→核示Meeting </text:span></text:span><text:span text:style-name="預設段落字型"><text:span text:style-name="T8">Chairpers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文 藻 外 語 學 院</dc:title>
    <dc:description/>
    <dc:subject/>
    <meta:initial-creator>REGISTER</meta:initial-creator>
    <dc:creator>Windows 使用者</dc:creator>
    <meta:creation-date>2017-10-16T08:40:00Z</meta:creation-date>
    <dc:date>2017-10-16T08:40:00Z</dc:date>
    <meta:print-date>2016-02-22T02:11:00Z</meta:print-date>
    <meta:editing-cycles>2</meta:editing-cycles>
    <meta:editing-duration>PT60S</meta:editing-duration>
    <meta:document-statistic meta:table-count="1" meta:image-count="0" meta:object-count="0" meta:page-count="2" meta:paragraph-count="28" meta:word-count="167" meta:character-count="571" meta:non-whitespace-character-count="517"/>
    <meta:template xlink:type="simple" xlink:actuate="onRequest" xlink:title="" xlink:href="file:///C:/Users/wenzao/Downloads/重要會議請假單-106.10.16(odt).odt/Normal"/>
  </office:meta>
</office:document-meta>
</file>