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231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56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98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231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6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98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231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6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98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7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.416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次" style:num-format="一, 十, 一百(繁), ...">
        <style:list-level-properties text:space-before="1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1">
        <style:list-level-properties fo:text-align="center" text:space-before="0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本文縮排" style:list-style-name="LFO3" style:family="paragraph">
      <style:paragraph-properties fo:margin-left="0.8125in" fo:text-indent="-0.333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6" style:parent-style-name="本文縮排" style:list-style-name="LFO3" style:family="paragraph">
      <style:paragraph-properties fo:margin-left="0.8125in" fo:text-indent="-0.333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7" style:parent-style-name="本文縮排" style:list-style-name="LFO3" style:family="paragraph">
      <style:paragraph-properties fo:text-align="start" fo:margin-left="0.8125in" fo:text-indent="-0.3333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letter-kerning="false" fo:font-size="12pt" style:font-size-asian="12pt"/>
    </style:style>
    <style:style style:name="T29" style:parent-style-name="預設段落字型" style:family="text">
      <style:text-properties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style:letter-kerning="false" fo:font-size="12pt" style:font-size-asian="12pt"/>
    </style:style>
    <style:style style:name="T32" style:parent-style-name="預設段落字型" style:family="text">
      <style:text-properties style:letter-kerning="false" fo:font-size="12pt" style:font-size-asian="12pt"/>
    </style:style>
    <style:style style:name="T33" style:parent-style-name="預設段落字型" style:family="text">
      <style:text-properties style:letter-kerning="false" fo:font-size="12pt" style:font-size-asian="12pt"/>
    </style:style>
    <style:style style:name="T34" style:parent-style-name="預設段落字型" style:family="text">
      <style:text-properties style:letter-kerning="false" fo:font-size="12pt" style:font-size-asian="12pt"/>
    </style:style>
    <style:style style:name="T35" style:parent-style-name="預設段落字型" style:family="text">
      <style:text-properties style:letter-kerning="false" fo:font-size="12pt" style:font-size-asian="12pt"/>
    </style:style>
    <style:style style:name="T36" style:parent-style-name="預設段落字型" style:family="text">
      <style:text-properties style:letter-kerning="false" fo:font-size="12pt" style:font-size-asian="12pt"/>
    </style:style>
    <style:style style:name="T37" style:parent-style-name="預設段落字型" style:family="text">
      <style:text-properties style:letter-kerning="false" fo:font-size="12pt" style:font-size-asian="12pt"/>
    </style:style>
    <style:style style:name="T38" style:parent-style-name="預設段落字型" style:family="text">
      <style:text-properties style:letter-kerning="false" fo:font-size="12pt" style:font-size-asian="12pt"/>
    </style:style>
    <style:style style:name="T39" style:parent-style-name="預設段落字型" style:family="text">
      <style:text-properties style:letter-kerning="false" fo:font-size="12pt" style:font-size-asian="12pt"/>
    </style:style>
    <style:style style:name="P40" style:parent-style-name="本文縮排" style:list-style-name="LFO3" style:family="paragraph">
      <style:paragraph-properties fo:text-align="start" fo:margin-left="0.8125in" fo:text-indent="-0.333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letter-kerning="false" fo:font-size="12pt" style:font-size-asian="12pt"/>
    </style:style>
    <style:style style:name="T42" style:parent-style-name="預設段落字型" style:family="text">
      <style:text-properties style:letter-kerning="false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47" style:parent-style-name="預設段落字型" style:family="text">
      <style:text-properties style:letter-kerning="false" fo:font-size="12pt" style:font-size-asian="12pt"/>
    </style:style>
    <style:style style:name="T48" style:parent-style-name="預設段落字型" style:family="text">
      <style:text-properties style:letter-kerning="false" fo:font-size="12pt" style:font-size-asian="12pt"/>
    </style:style>
    <style:style style:name="T49" style:parent-style-name="預設段落字型" style:family="text">
      <style:text-properties style:letter-kerning="false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letter-kerning="false" fo:font-size="12pt" style:font-size-asian="12pt"/>
    </style:style>
    <style:style style:name="P57" style:parent-style-name="本文縮排" style:list-style-name="LFO3" style:family="paragraph">
      <style:paragraph-properties fo:margin-left="0.8125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>教師專業成長社群成果報告</text:p>
      <text:p text:style-name="P3">Term<text:s/>Paper<text:s/>of<text:s/>Faculty<text:s/>Learning Community</text:p>
      <text:p text:style-name="P4"/>
      <text:p text:style-name="P5">（社群名稱Title of<text:s/>Community）</text:p>
      <text:p text:style-name="P6"/>
      <text:p text:style-name="P7"/>
      <text:p text:style-name="P8">執行期間：中華民國　　　年　　月　　日至　　　年　　月　　日</text:p>
      <text:p text:style-name="P9">Executive Period: From DD/MM/YYYY to DD/MM/YYYY</text:p>
      <text:p text:style-name="P10"/>
      <text:p text:style-name="P11"/>
      <text:p text:style-name="P12"/>
      <text:p text:style-name="P13">社群召集人Coordinator：</text:p>
      <text:p text:style-name="P14"/>
      <text:p text:style-name="P15">社群成員Members：</text:p>
      <text:p text:style-name="P16"/>
      <text:p text:style-name="P17"/>
      <text:p text:style-name="P18"/>
      <text:p text:style-name="P19"><text:s text:c="9"/></text:p>
      <text:p text:style-name="P20"/>
      <text:p text:style-name="P21">中 <text:s text:c="2"/>華 <text:s text:c="2"/>民 <text:s text:c="2"/>國　　 　年　　　　月 　 　 日</text:p>
      <text:p text:style-name="P22"><text:span text:style-name="T23">DD/MM/YYYY to DD/MM/YYYY</text:span></text:p>
      <text:p text:style-name="P24"/>
      <text:list text:style-name="LFO3" text:continue-numbering="true">
        <text:list-item>
          <text:p text:style-name="P25">摘要Abstract</text:p>
        </text:list-item>
        <text:list-item>
          <text:p text:style-name="P26">前言Foreword</text:p>
        </text:list-item>
        <text:list-item>
          <text:p text:style-name="P27"><text:span text:style-name="T28">量化</text:span><text:span text:style-name="T29">成效</text:span><text:span text:style-name="T30">Quantitative<text:s/></text:span><text:span text:style-name="T31">results<text:s/></text:span><text:span text:style-name="T32">（如：研究申請案之數量、社群參加人數等</text:span><text:span text:style-name="T33">。</text:span><text:span text:style-name="T34">Such as the number of<text:s/></text:span><text:span text:style-name="T35">research project<text:s/></text:span><text:span text:style-name="T36">application, community participants</text:span><text:span text:style-name="T37">,<text:s/></text:span><text:span text:style-name="T38">etc.</text:span><text:span text:style-name="T39">）</text:span></text:p>
        </text:list-item>
        <text:list-item>
          <text:p text:style-name="P40"><text:span text:style-name="T41">質化</text:span><text:span text:style-name="T42">成效</text:span><text:span text:style-name="T43">Q</text:span><text:span text:style-name="T44">ualitative<text:s/></text:span><text:span text:style-name="T45">results<text:s/></text:span><text:span text:style-name="T46">（如：</text:span><text:span text:style-name="T47">研發之課程或教材教法、研究成果等</text:span><text:span text:style-name="T48">。</text:span><text:span text:style-name="T49">S</text:span><text:span text:style-name="T50">uch as the development of the curriculum or teaching materials and methods,<text:s/></text:span><text:span text:style-name="T51">research<text:s/></text:span><text:span text:style-name="T52">findings</text:span><text:span text:style-name="T53">,</text:span><text:span text:style-name="T54"><text:s/></text:span><text:span text:style-name="T55">etc.</text:span><text:span text:style-name="T56">）</text:span></text:p>
        </text:list-item>
        <text:list-item>
          <text:p text:style-name="P57"><text:span text:style-name="T58">結果與討論</text:span><text:span text:style-name="T59">R</text:span><text:span text:style-name="T60">esults<text:s/></text:span><text:span text:style-name="T61">and discussion</text:span><text:span text:style-name="T62">（含計畫成果自評、結論與建議</text:span><text:span text:style-name="T63">I</text:span><text:span text:style-name="T64">ncluding<text:s/></text:span><text:span text:style-name="T65">self-evaluation, conclusions and recommendations</text:span><text:span text:style-name="T66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231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56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98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231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6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98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231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6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98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7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.416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次" style:num-format="一, 十, 一百(繁), ...">
        <style:list-level-properties text:space-before="1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1">
        <style:list-level-properties fo:text-align="center" text:space-before="0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學年度第二學期 文藻外語學院</dc:title>
    <meta:initial-creator>馮玉印</meta:initial-creator>
    <dc:creator>wenzao</dc:creator>
    <meta:creation-date>2017-02-15T07:17:00Z</meta:creation-date>
    <dc:date>2017-02-15T07:17:00Z</dc:date>
    <meta:print-date>2010-08-04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