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text-align="center" style:line-height-at-least="0in"/>
      <style:text-properties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-asian="標楷體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0.0854in" style:use-optimal-column-width="false"/>
    </style:style>
    <style:style style:name="TableColumn10" style:family="table-column">
      <style:table-column-properties style:column-width="0.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4881in" style:use-optimal-column-width="false"/>
    </style:style>
    <style:style style:name="TableColumn13" style:family="table-column">
      <style:table-column-properties style:column-width="1.8881in" style:use-optimal-column-width="false"/>
    </style:style>
    <style:style style:name="Table7" style:family="table">
      <style:table-properties style:width="6.6444in" fo:margin-left="0in" table:align="left"/>
    </style:style>
    <style:style style:name="TableRow14" style:family="table-row">
      <style:table-row-properties style:min-row-height="0.453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1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21" style:family="table-row">
      <style:table-row-properties style:min-row-height="0.4534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1pt"/>
    </style:style>
    <style:style style:name="T26" style:parent-style-name="預設段落字型" style:family="text">
      <style:text-properties style:font-name-asian="標楷體" style:font-size-complex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29" style:family="table-row">
      <style:table-row-properties style:min-row-height="0.4534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style:line-height-at-least="0in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41" style:family="table-row">
      <style:table-row-properties style:min-row-height="0.4534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style:line-height-at-least="0in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51" style:family="table-row">
      <style:table-row-properties style:min-row-height="0.4534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style:line-height-at-least="0in"/>
      <style:text-properties style:font-name-asian="標楷體" fo:letter-spacing="-0.0138in"/>
    </style:style>
    <style:style style:name="P54" style:parent-style-name="內文" style:family="paragraph">
      <style:paragraph-properties fo:text-align="center" fo:margin-top="0.0416in" fo:margin-bottom="0.0416in" style:line-height-at-least="0in"/>
    </style:style>
    <style:style style:name="T55" style:parent-style-name="預設段落字型" style:family="text">
      <style:text-properties style:font-name-asian="標楷體" fo:letter-spacing="-0.0138in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58" style:family="table-row">
      <style:table-row-properties style:min-row-height="0.4534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61" style:parent-style-name="內文" style:family="paragraph">
      <style:paragraph-properties fo:text-align="center" fo:margin-top="0.0416in" fo:margin-bottom="0.0416in" style:line-height-at-least="0in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67" style:family="table-row">
      <style:table-row-properties style:min-row-height="0.453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70" style:parent-style-name="內文" style:family="paragraph">
      <style:paragraph-properties fo:text-align="center" fo:margin-top="0.0416in" fo:margin-bottom="0.0416in" style:line-height-at-least="0in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75" style:parent-style-name="內文" style:family="paragraph">
      <style:paragraph-properties fo:margin-top="0.0416in" fo:margin-bottom="0.0416in"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24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C6D9F1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 style:line-height-at-least="0in"/>
      <style:text-properties style:font-name-asian="標楷體" style:font-size-complex="8pt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-asian="標楷體" style:font-size-complex="8pt"/>
    </style:style>
    <style:style style:name="TableRow85" style:family="table-row">
      <style:table-row-properties style:min-row-height="0.31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style:line-height-at-least="0in"/>
      <style:text-properties style:font-name-asian="標楷體" style:font-size-complex="14pt"/>
    </style:style>
    <style:style style:name="TableRow88" style:family="table-row">
      <style:table-row-properties style:min-row-height="0.1305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93" style:family="table-row">
      <style:table-row-properties style:min-row-height="0.3048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TableRow99" style:family="table-row">
      <style:table-row-properties style:min-row-height="0.234in" style:use-optimal-row-height="false" fo:keep-together="always"/>
    </style:style>
    <style:style style:name="P100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Row104" style:family="table-row">
      <style:table-row-properties style:min-row-height="0.234in" style:use-optimal-row-height="false" fo:keep-together="always"/>
    </style:style>
    <style:style style:name="P105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Row108" style:family="table-row">
      <style:table-row-properties style:min-row-height="0.934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P111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 style:font-size-complex="10pt"/>
    </style:style>
    <style:style style:name="P114" style:parent-style-name="內文" style:family="paragraph">
      <style:paragraph-properties style:line-height-at-least="0in"/>
      <style:text-properties style:font-name-asian="標楷體" style:font-size-complex="10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ableRow134" style:family="table-row">
      <style:table-row-properties style:min-row-height="0.934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934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186" style:parent-style-name="內文" style:list-style-name="LFO1" style:family="paragraph">
      <style:paragraph-properties style:line-height-at-least="0in"/>
      <style:text-properties style:font-name-asian="標楷體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934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list-style-name="LFO1" style:family="paragraph">
      <style:paragraph-properties style:line-height-at-least="0in"/>
      <style:text-properties style:font-name-asian="標楷體"/>
    </style:style>
    <style:style style:name="P210" style:parent-style-name="內文" style:list-style-name="LFO1" style:family="paragraph">
      <style:paragraph-properties style:line-height-at-least="0in"/>
      <style:text-properties style:font-name-asian="標楷體"/>
    </style:style>
    <style:style style:name="TableRow211" style:family="table-row">
      <style:table-row-properties style:min-row-height="0.537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0548in" style:use-optimal-row-height="false" fo:keep-together="always"/>
    </style:style>
    <style:style style:name="TableCell23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Row236" style:family="table-row">
      <style:table-row-properties style:min-row-height="0.1659in"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241" style:family="table-row">
      <style:table-row-properties style:min-row-height="0.7833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TableRow244" style:family="table-row">
      <style:table-row-properties style:min-row-height="0.2923in" style:use-optimal-row-height="false" fo:keep-together="always"/>
    </style:style>
    <style:style style:name="TableCell2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Row247" style:family="table-row">
      <style:table-row-properties style:min-row-height="0.8798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P259" style:parent-style-name="內文" style:list-style-name="LFO2" style:family="paragraph">
      <style:paragraph-properties style:line-height-at-least="0in"/>
      <style:text-properties style:font-name-asian="標楷體"/>
    </style:style>
    <style:style style:name="P260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261" style:parent-style-name="內文" style:list-style-name="LFO2" style:family="paragraph">
      <style:paragraph-properties style:line-height-at-least="0in"/>
      <style:text-properties style:font-name-asian="標楷體"/>
    </style:style>
    <style:style style:name="P262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/>
      <text:p text:style-name="P4">媒體製作申請表</text:p>
      <text:p text:style-name="P5">Application<text:s/>for<text:s/>Media Production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單位</text:span><text:span text:style-name="T18">Department</text:span></text:p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姓名</text:span><text:span text:style-name="T25">Name</text:span><text:span text:style-name="T26"><text:s/>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電話</text:span><text:span text:style-name="T33">分機</text:span><text:span text:style-name="T34">Phone<text:s/></text:span><text:span text:style-name="T35">E</text:span><text:span text:style-name="T36">xt</text:span><text:span text:style-name="T37">ension</text:span><text:span text:style-name="T38"><text:s/>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申請</text:span><text:span text:style-name="T45">日期</text:span><text:span text:style-name="T46">Application<text:s/></text:span><text:span text:style-name="T47">D</text:span><text:span text:style-name="T48">ate</text:span>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單位主管(簽<text:s/>章)</text:p>
            <text:p text:style-name="P54"><text:span text:style-name="T55">Signed by Supervisor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預期交件日期</text:p>
            <text:p text:style-name="P61"><text:span text:style-name="T62">Expected Due<text:s/></text:span><text:span text:style-name="T63">Date of<text:s/></text:span><text:span text:style-name="T64">Submission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媒體型式需求</text:p>
            <text:p text:style-name="P70"><text:span text:style-name="T71">Media Type</text:span><text:span text:style-name="T72"><text:s/>Request</text:span></text:p>
          </table:table-cell>
          <table:covered-table-cell/>
          <table:covered-table-cell/>
          <table:table-cell table:style-name="TableCell73" table:number-columns-spanned="3">
            <text:p text:style-name="P74">□影片Video<text:s/><text:s/>□照片Photo<text:s text:c="2"/>□海報Poster</text:p>
            <text:p text:style-name="P75"><text:span text:style-name="T76">□其他</text:span><text:span text:style-name="T77">Other</text:span><text:span text:style-name="T78"><text:s text:c="6"/></text:span><text:span text:style-name="T79"><text:s text:c="7"/></text:span><text:span text:style-name="T80"><text:s text:c="2"/>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影片製作需15個工作天以上，平面設計如海報製作則需一週左右的工作時間，請申請單位衡量工作期程，注意提出申請的日期，避免因時間不足，影響產品品質或無法如期交件。</text:p>
            <text:p text:style-name="P84">It may take at least 15 work days for producing a video and 7 days for graphic design such as poster design. <text:s/>The applicant must submit the application in advance according to the requirements. <text:s text:c="2"/>The media quality is subject to work tim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申請內容Needs Descrip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主題Title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需要參與工作內容</text:p>
            <text:p text:style-name="P96">Job Content</text:p>
          </table:table-cell>
          <table:table-cell table:style-name="TableCell97" table:number-columns-spanned="5">
            <text:p text:style-name="P98">□參與企劃Planning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□導演Directing<text:s/>□拍照Taking Pictures<text:s/>□錄影Recording<text:s/></text:p>
            <text:p text:style-name="P103">（不可複選）（Single Choice）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□後製剪輯Post-Production<text:s/>□海報設計Poster Design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工作地點</text:p>
            <text:p text:style-name="P111">Venue</text:p>
          </table:table-cell>
          <table:table-cell table:style-name="TableCell112" table:number-columns-spanned="5">
            <text:p text:style-name="P113"/>
            <text:p text:style-name="P114"/>
            <text:p text:style-name="P115"><text:span text:style-name="T116">（如有很多地點</text:span><text:span text:style-name="T117">,<text:s/></text:span><text:span text:style-name="T118">請註</text:span><text:span text:style-name="T119">明</text:span><text:span text:style-name="T120">第一個工作地點）（</text:span><text:span text:style-name="T121">If<text:s/></text:span><text:span text:style-name="T122">there are<text:s/></text:span><text:span text:style-name="T123">many<text:s/></text:span><text:span text:style-name="T124">venues</text:span><text:span text:style-name="T125">, please<text:s/></text:span><text:span text:style-name="T126">ensure to<text:s/></text:span><text:span text:style-name="T127">note<text:s/></text:span><text:span text:style-name="T128">the</text:span><text:span text:style-name="T129"><text:s/></text:span><text:span text:style-name="T130">first</text:span><text:span text:style-name="T131"><text:s/></text:span><text:span text:style-name="T132">venue.</text:span><text:span text:style-name="T1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預定工作日期時間</text:p>
            <text:p text:style-name="P137">Schedule</text:p>
          </table:table-cell>
          <table:table-cell table:style-name="TableCell138" table:number-columns-spanned="5">
            <text:p text:style-name="P139"/>
            <text:p text:style-name="P140"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text:span text:style-name="T147"><text:s text:c="3"/></text:span><text:span text:style-name="T148">時</text:span><text:span text:style-name="T149"><text:s text:c="3"/></text:span><text:span text:style-name="T150">分起</text:span><text:span text:style-name="T151">至</text:span><text:span text:style-name="T152"><text:s/></text:span><text:span text:style-name="T153"><text:s text:c="3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text:span text:style-name="T159"><text:s text:c="3"/></text:span><text:span text:style-name="T160">時</text:span><text:span text:style-name="T161"><text:s text:c="2"/></text:span><text:span text:style-name="T162"><text:s/></text:span><text:span text:style-name="T163">分</text:span><text:span text:style-name="T164">止</text:span><text:span text:style-name="T165"><text:s text:c="7"/></text:span><text:span text:style-name="T166"><text:s/></text:span><text:span text:style-name="T167">共約</text:span><text:span text:style-name="T168"><text:s text:c="4"/></text:span><text:span text:style-name="T169"><text:s text:c="2"/></text:span><text:span text:style-name="T170">日</text:span><text:span text:style-name="T171"><text:s text:c="6"/></text:span><text:span text:style-name="T172">時</text:span></text:p>
            <text:p text:style-name="P173"><text:span text:style-name="T174">Start Date/Time</text:span><text:span text:style-name="T175"><text:s text:c="12"/></text:span><text:span text:style-name="T176"><text:s/>End Date/Time</text:span><text:span text:style-name="T177"><text:s text:c="14"/></text:span><text:span text:style-name="T178">Total Time</text:span><text:span text:style-name="T179"><text:s text:c="2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企劃書或影片腳本</text:p>
            <text:p text:style-name="P183">Plan or<text:s/>Storyboard for Videos</text:p>
          </table:table-cell>
          <table:table-cell table:style-name="TableCell184" table:number-columns-spanned="5">
            <text:p text:style-name="P185"/>
            <text:list text:style-name="LFO1" text:continue-numbering="true">
              <text:list-item>
                <text:p text:style-name="P186">有企劃書或影片腳本Enclose attachment<text:s/>of<text:s/>your plan or storyboard.</text:p>
              </text:list-item>
            </text:list>
            <text:p text:style-name="P187"><text:span text:style-name="T188">□</text:span><text:span text:style-name="T189"><text:s/></text:span><text:span text:style-name="T190">無</text:span><text:span text:style-name="T191">None</text:span><text:span text:style-name="T192">（適用全程錄影較單純之製作形式，如全程錄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後製需求</text:p>
            <text:p text:style-name="P196">Post-Production</text:p>
          </table:table-cell>
          <table:table-cell table:style-name="TableCell197" table:number-columns-spanned="5">
            <text:p text:style-name="P198"><text:span text:style-name="T199">□</text:span><text:span text:style-name="T200"><text:s/></text:span><text:span text:style-name="T201">需有片頭</text:span><text:span text:style-name="T202">Title</text:span><text:span text:style-name="T203"><text:s/>Page</text:span><text:span text:style-name="T204">（片頭名稱</text:span><text:span text:style-name="T205">Title</text:span><text:span text:style-name="T206">：</text:span><text:span text:style-name="T207"><text:s text:c="27"/></text:span><text:span text:style-name="T208">）</text:span></text:p>
            <text:list text:style-name="LFO1" text:continue-numbering="true">
              <text:list-item>
                <text:p text:style-name="P209">需加字幕Subtitles（○旁白字幕Voice<text:s/>over subtitles<text:s/>○標題字幕Captions<text:s/>○片尾工作人員字幕Credits<text:s/>subtitles（可複選，請附字幕檔案Multiple<text:s/>choice. Attach file<text:s/>for complete information.））</text:p>
              </text:list-item>
              <text:list-item>
                <text:p text:style-name="P210">需有配樂Music（如有特殊配樂需求，請附音樂CD或聲音檔案；自行提供之音樂版權問題提供單位自行負責。If you<text:s/>request<text:s/>specific<text:s/>music, please<text:s/>ensure to provide<text:s/>audio file(s) without<text:s/>copyright issues.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成品交付形式</text:p>
            <text:p text:style-name="P214">Finished<text:s/>Product</text:p>
          </table:table-cell>
          <table:table-cell table:style-name="TableCell215" table:number-columns-spanned="5">
            <text:p text:style-name="P216"><text:span text:style-name="T217">□資料光碟</text:span><text:span text:style-name="T218">Data DVD<text:s/></text:span><text:span text:style-name="T219">□資料壓縮檔下載</text:span><text:span text:style-name="T220">Zipped File</text:span><text:span text:style-name="T221"><text:s/>for downloading</text:span><text:span text:style-name="T222"><text:s/></text:span><text:span text:style-name="T223">□其他交付形式</text:span><text:span text:style-name="T224"><text:s text:c="15"/></text:span><text:span text:style-name="T225">（請寫明）</text:span><text:span text:style-name="T226">Other</text:span><text:span text:style-name="T227">（</text:span><text:span text:style-name="T228">Please<text:s/></text:span><text:span text:style-name="T229">describe.</text:span><text:span text:style-name="T230">）</text:span><text:span text:style-name="T231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以下由教師發展中心填寫</text:p>
            <text:p text:style-name="P235">The<text:s/>following<text:s/>should be filled<text:s/>by<text:s/>the Center for Faculty Develop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承辦人員Staff：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日期Date：</text:p>
          </table:table-cell>
          <table:covered-table-cell/>
        </table:table-row>
        <table:table-row table:style-name="TableRow241">
          <table:table-cell table:style-name="TableCell242" table:number-columns-spanned="6">
            <text:p text:style-name="P243">處理情形Remarks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陳<text:s text:c="2"/>核Reviewed 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組長</text:p>
            <text:p text:style-name="P250">Section Manager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主任</text:p>
            <text:p text:style-name="P255">Director</text:p>
          </table:table-cell>
          <table:table-cell table:style-name="TableCell256">
            <text:p text:style-name="P257"/>
          </table:table-cell>
        </table:table-row>
      </table:table>
      <text:p text:style-name="P258">注意事項Note:</text:p>
      <text:list text:style-name="LFO2" text:continue-numbering="true">
        <text:list-item>
          <text:p text:style-name="P259">本中心網站提供媒體腳本範例表。</text:p>
        </text:list-item>
      </text:list>
      <text:p text:style-name="P260">The applicant<text:s/>may download the storyboard sample from the website of the Center for Faculty Development for reference.<text:s/>.</text:p>
      <text:list text:style-name="LFO2" text:continue-numbering="true">
        <text:list-item>
          <text:p text:style-name="P261">教師發展中心僅提供一份成品母片，如需較多份數需求，請自行複製。</text:p>
        </text:list-item>
      </text:list>
      <text:p text:style-name="P262">The Center for Faculty Development only offers<text:s/>one copy of finished product. <text:s/>Please duplicate the finished product by yourself if necessary.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chyen</meta:initial-creator>
    <dc:creator>高聖洋</dc:creator>
    <meta:creation-date>2017-02-15T07:36:00Z</meta:creation-date>
    <dc:date>2017-02-15T07:36:00Z</dc:date>
    <meta:print-date>2013-10-17T01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3" meta:row-count="15" meta:non-whitespace-character-count="1887"/>
  </office:meta>
</office:document-meta>
</file>