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2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4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olumn28" style:family="table-column">
      <style:table-column-properties style:column-width="1.7986in"/>
    </style:style>
    <style:style style:name="TableColumn29" style:family="table-column">
      <style:table-column-properties style:column-width="0.8562in"/>
    </style:style>
    <style:style style:name="TableColumn30" style:family="table-column">
      <style:table-column-properties style:column-width="4.2125in"/>
    </style:style>
    <style:style style:name="Table27" style:family="table">
      <style:table-properties style:width="6.8673in" fo:margin-left="0in" table:align="center"/>
    </style:style>
    <style:style style:name="TableRow31" style:family="table-row">
      <style:table-row-properties style:min-row-height="0.50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43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94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8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size="9pt" style:font-size-asian="9pt" style:font-size-complex="10pt"/>
    </style:style>
    <style:style style:name="T59" style:parent-style-name="預設段落字型" style:family="text">
      <style:text-properties fo:font-size="9pt" style:font-size-asian="9pt" style:font-size-complex="10pt"/>
    </style:style>
    <style:style style:name="T60" style:parent-style-name="預設段落字型" style:family="text">
      <style:text-properties fo:font-size="9pt" style:font-size-asian="9pt" style:font-size-complex="10pt"/>
    </style:style>
    <style:style style:name="T61" style:parent-style-name="預設段落字型" style:family="text">
      <style:text-properties fo:font-size="9pt" style:font-size-asian="9pt" style:font-size-complex="10pt"/>
    </style:style>
    <style:style style:name="TableRow62" style:family="table-row">
      <style:table-row-properties style:min-row-height="0.5826in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534in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0.0097in"/>
      <style:text-properties style:font-name-asian="標楷體"/>
    </style:style>
    <style:style style:name="TableRow74" style:family="table-row">
      <style:table-row-properties style:min-row-height="0.709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0097in"/>
      <style:text-properties style:font-name-asian="標楷體"/>
    </style:style>
    <style:style style:name="TableRow80" style:family="table-row">
      <style:table-row-properties style:min-row-height="0.3743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0.0097in"/>
      <style:text-properties style:font-name-asian="標楷體"/>
    </style:style>
    <style:style style:name="TableRow86" style:family="table-row">
      <style:table-row-properties style:min-row-height="0.3743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0.0097in"/>
      <style:text-properties style:font-name-asian="標楷體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0.0097in"/>
      <style:text-properties style:font-name-asian="標楷體"/>
    </style:style>
    <style:style style:name="P98" style:parent-style-name="內文" style:family="paragraph">
      <style:paragraph-properties fo:margin-left="0.825in" fo:text-indent="-0.825in">
        <style:tab-stops/>
      </style:paragraph-properties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本文" style:family="paragraph">
      <style:paragraph-properties fo:text-align="center" fo:margin-top="0.0062in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align="center" fo:line-height="0.4375in" fo:margin-left="0.0694in">
        <style:tab-stops>
          <style:tab-stop style:type="left" style:position="0.4173in"/>
          <style:tab-stop style:type="left" style:position="0.834in"/>
          <style:tab-stop style:type="left" style:position="1.2513in"/>
          <style:tab-stop style:type="left" style:position="1.668in"/>
          <style:tab-stop style:type="left" style:position="2.0854in"/>
          <style:tab-stop style:type="left" style:position="2.502in"/>
          <style:tab-stop style:type="left" style:position="2.9201in"/>
          <style:tab-stop style:type="left" style:position="3.3368in"/>
          <style:tab-stop style:type="left" style:position="3.7541in"/>
          <style:tab-stop style:type="left" style:position="4.1708in"/>
          <style:tab-stop style:type="left" style:position="4.5881in"/>
          <style:tab-stop style:type="left" style:position="5.0048in"/>
          <style:tab-stop style:type="left" style:position="5.4229in"/>
          <style:tab-stop style:type="left" style:position="5.8395in"/>
          <style:tab-stop style:type="left" style:position="6.256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" style:parent-style-name="本文" style:family="paragraph">
      <style:text-properties style:font-name="標楷體" style:font-name-asian="標楷體" fo:font-weight="normal" style:font-weight-asian="normal" fo:font-size="20pt" style:font-size-asian="20pt"/>
    </style:style>
    <style:style style:name="P110" style:parent-style-name="本文" style:family="paragraph">
      <style:paragraph-properties fo:text-align="justify" fo:margin-top="0.0875in" fo:line-height="183%" fo:margin-left="0.159in" fo:margin-right="0.1375in" fo:text-indent="-0.0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normal" style:font-weight-asian="normal" fo:letter-spacing="0.002in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fo:background-color="#D2D2D2"/>
    </style:style>
    <style:style style:name="T117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18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fo:background-color="#D2D2D2"/>
    </style:style>
    <style:style style:name="T11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normal" style:font-weight-asian="normal" fo:font-size="11pt" style:font-size-asian="11pt" fo:background-color="#D2D2D2"/>
    </style:style>
    <style:style style:name="T12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129" style:parent-style-name="本文" style:family="paragraph">
      <style:paragraph-properties fo:margin-top="0.002in"/>
      <style:text-properties style:font-name="標楷體" style:font-name-asian="標楷體" fo:font-weight="normal" style:font-weight-asian="normal" fo:font-size="6.5pt" style:font-size-asian="6.5pt"/>
    </style:style>
    <style:style style:name="P130" style:parent-style-name="本文" style:family="paragraph">
      <style:paragraph-properties fo:margin-top="0.0256in" fo:line-height="0.3069in" fo:margin-left="0.1472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31" style:parent-style-name="本文" style:family="paragraph">
      <style:paragraph-properties fo:line-height="0.3069in" fo:margin-left="1.0388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32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33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34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35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36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37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38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39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40" style:parent-style-name="本文" style:family="paragraph">
      <style:paragraph-properties fo:margin-top="0.0006in"/>
      <style:text-properties style:font-name="標楷體" style:font-name-asian="標楷體" fo:font-weight="normal" style:font-weight-asian="normal" fo:font-size="16pt" style:font-size-asian="16pt"/>
    </style:style>
    <style:style style:name="P141" style:parent-style-name="內文" style:family="paragraph">
      <style:paragraph-properties fo:line-height="113%" fo:margin-left="1.1194in" fo:margin-right="1.4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06in" style:text-scale="99%" fo:font-size="14pt" style:font-size-asian="14pt"/>
    </style:style>
    <style:style style:name="T143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13in" style:text-scale="99%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1041in" style:text-scale="99%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P147" style:parent-style-name="內文" style:family="paragraph">
      <style:paragraph-properties fo:line-height="113%" fo:margin-left="1.1194in" fo:margin-right="1.47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P150" style:parent-style-name="本文" style:family="paragraph">
      <style:text-properties style:font-name="標楷體" style:font-name-asian="標楷體" fo:font-size="14pt" style:font-size-asian="14pt"/>
    </style:style>
    <style:style style:name="P151" style:parent-style-name="本文" style:family="paragraph">
      <style:text-properties style:font-name="標楷體" style:font-name-asian="標楷體" fo:font-size="14pt" style:font-size-asian="14pt"/>
    </style:style>
    <style:style style:name="P152" style:parent-style-name="本文" style:family="paragraph">
      <style:text-properties style:font-name="標楷體" style:font-name-asian="標楷體" fo:font-size="14pt" style:font-size-asian="14pt"/>
    </style:style>
    <style:style style:name="P153" style:parent-style-name="本文" style:family="paragraph">
      <style:paragraph-properties fo:margin-top="0.0006in"/>
      <style:text-properties style:font-name="標楷體" style:font-name-asian="標楷體" fo:font-size="19pt" style:font-size-asian="19pt"/>
    </style:style>
    <style:style style:name="P154" style:parent-style-name="內文" style:family="paragraph">
      <style:paragraph-properties fo:text-align="center" fo:margin-right="0.1631in">
        <style:tab-stops>
          <style:tab-stop style:type="left" style:position="0.4847in"/>
          <style:tab-stop style:type="left" style:position="0.9701in"/>
          <style:tab-stop style:type="left" style:position="1.4569in"/>
          <style:tab-stop style:type="left" style:position="1.943in"/>
          <style:tab-stop style:type="left" style:position="2.4284in"/>
          <style:tab-stop style:type="left" style:position="3.1097in"/>
          <style:tab-stop style:type="left" style:position="3.693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3"><text:span text:style-name="T4">Wenzao Ursuline University of Languages</text:span></text:p>
      <text:p text:style-name="P5">教師製作磨課師課程教材申請表</text:p>
      <text:p text:style-name="P6">Application for Producing<text:s/>MOOCs<text:s/>Courseware</text:p>
      <text:p text:style-name="P7"/>
      <text:p text:style-name="P8"><text:span text:style-name="T9">填表日期</text:span><text:span text:style-name="T10">Date</text:span><text:span text:style-name="T11">：</text:span><text:span text:style-name="T12"><text:s text:c="4"/></text:span><text:span text:style-name="T13"><text:s text:c="8"/></text:span><text:span text:style-name="T14">年</text:span><text:span text:style-name="T15">(Y</text:span><text:span text:style-name="T16">Y</text:span><text:span text:style-name="T17">Y)</text:span><text:span text:style-name="T18"><text:s text:c="9"/></text:span><text:span text:style-name="T19">月</text:span><text:span text:style-name="T20">(MM)</text:span><text:span text:style-name="T21"><text:s/></text:span><text:span text:style-name="T22"><text:s/></text:span><text:span text:style-name="T23"><text:s text:c="4"/></text:span><text:span text:style-name="T24"><text:s text:c="3"/></text:span><text:span text:style-name="T25">日</text:span><text:span text:style-name="T26">(DD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  <text:p text:style-name="P34">Applicant Name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課程名稱</text:p>
            <text:p text:style-name="P40">Course Title</text:p>
          </table:table-cell>
          <table:table-cell table:style-name="TableCell41">
            <text:p text:style-name="P42">中文Chines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英文<text:s/>English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課程週數</text:p>
            <text:p text:style-name="P54">Week numbers<text:s/>of course</text:p>
          </table:table-cell>
          <table:table-cell table:style-name="TableCell55" table:number-columns-spanned="2">
            <text:p text:style-name="P56">＊課程週數不得低於6週，且每週授課時數不低於１小時。</text:p>
            <text:p text:style-name="P57"><text:span text:style-name="T58">* The<text:s/></text:span><text:span text:style-name="T59">course</text:span><text:span text:style-name="T60"><text:s/></text:span><text:span text:style-name="T61">length can not less than 6 weeks and should take at least one hour for each lesson.</text:span></text:p>
          </table:table-cell>
          <table:covered-table-cell/>
        </table:table-row>
        <table:table-row table:style-name="TableRow62">
          <table:table-cell table:style-name="TableCell63">
            <text:p text:style-name="P64">教師電子郵件帳號</text:p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人簽章</text:p>
            <text:p text:style-name="P71">Signed by Applicant<text:s/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系所（中心）主任簽章</text:p>
            <text:p text:style-name="P77">Signed by Chairperson of Department/Center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院長簽章</text:p>
            <text:p text:style-name="P83">Signed by Dean of College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教師發展中心簽章</text:p>
            <text:p text:style-name="P89">Signed by Center for Faculty Development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教務處/進修部簽章</text:p>
            <text:p text:style-name="P95">Signed by Office of Academic Affairs/ Division of Continuing Education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申請流程：申請人→系所（中心）主任→院長→教師發展中心→教務處/進修部→教師發展中心</text:p>
      <text:p text:style-name="內文">Application procedure: Applicant→ Chairperson of Department/Center→<text:span text:style-name="T99">Dean of College</text:span>→<text:span text:style-name="T100">Center for Faculty Development</text:span>→<text:span text:style-name="T101">Office of Academic Affairs/Division of Continuing Education</text:span>→<text:span text:style-name="T102">Center for Faculty Development</text:span>.</text:p>
      <text:p text:style-name="P103">*申請製作協助之課程，應將教材資料上傳至本校磨課師平台。</text:p>
      <text:p text:style-name="P104"/>
      <text:p text:style-name="P105"/>
      <text:p text:style-name="P106"><text:span text:style-name="T107">文 藻 外 語 大 學</text:span></text:p>
      <text:p text:style-name="P108">數 位 教 材 著<text:tab/>作<text:tab/>權<text:tab/>切<text:tab/>結<text:tab/>書</text:p>
      <text:p text:style-name="P109"/>
      <text:p text:style-name="P110"><text:span text:style-name="T111">茲</text:span><text:span text:style-name="T112">保證</text:span><text:span text:style-name="T113">本人</text:span><text:span text:style-name="T114"><text:s text:c="8"/></text:span><text:span text:style-name="T115"><text:s text:c="31"/></text:span><text:span text:style-name="T116">(</text:span><text:span text:style-name="T117">請於底線內填寫姓名</text:span><text:span text:style-name="T118">)</text:span><text:span text:style-name="T119"><text:line-break/></text:span><text:span text:style-name="T120">向</text:span><text:span text:style-name="T121">本校申請製作</text:span><text:span text:style-name="T122">之</text:span><text:span text:style-name="T123"><text:s text:c="8"/></text:span><text:span text:style-name="T124"><text:tab/><text:s text:c="10"/></text:span><text:span text:style-name="T125">(請於底線內填寫申請課程名或教材名稱)</text:span><text:span text:style-name="T126"><text:line-break/></text:span><text:span text:style-name="T127">數位教材</text:span><text:span text:style-name="T128">，相關教學內容之創作，並無侵害他人著作權或其他權利之情事，內容中若有屬於他人所有著作財產權部分，皆已取得權利人之授權，並且依法標示作品來源。如有因此而引發之糾紛、訴訟，願自負法律責任。</text:span></text:p>
      <text:p text:style-name="P129"/>
      <text:p text:style-name="P130">此致</text:p>
      <text:p text:style-name="P131">文藻外語大學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切結代表人</text:span><text:span text:style-name="T143">（</text:span><text:span text:style-name="T144">簽章</text:span><text:span text:style-name="T145">）</text:span><text:span text:style-name="T146">：</text:span></text:p>
      <text:p text:style-name="P147"><text:span text:style-name="T148">身分證後4碼</text:span><text:span text:style-name="T149">：</text:span></text:p>
      <text:p text:style-name="P150"/>
      <text:p text:style-name="P151"/>
      <text:p text:style-name="P152"/>
      <text:p text:style-name="P153"/>
      <text:p text:style-name="P154">中<text:tab/>華<text:tab/>民<text:tab/>國<text:tab/><text:s/><text:tab/>年<text:tab/>月<text:tab/>日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教師製作遠距課程教材申請表</dc:title>
    <meta:initial-creator>文藻外語學院教師發展中心</meta:initial-creator>
    <dc:creator>Windows 使用者</dc:creator>
    <meta:creation-date>2020-02-26T05:30:00Z</meta:creation-date>
    <dc:date>2020-02-26T05:30:00Z</dc:date>
    <meta:print-date>2014-03-13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