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color="#000000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P42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color="#000000" style:letter-kerning="false" fo:font-size="12pt" style:font-size-asian="12pt"/>
    </style:style>
    <style:style style:name="T44" style:parent-style-name="預設段落字型" style:family="text">
      <style:text-properties fo:color="#000000" style:letter-kerning="false" fo:font-size="12pt" style:font-size-asian="12pt"/>
    </style:style>
    <style:style style:name="T45" style:parent-style-name="預設段落字型" style:family="text">
      <style:text-properties fo:color="#000000" style:letter-kerning="false" fo:font-size="12pt" style:font-size-asian="12pt"/>
    </style:style>
    <style:style style:name="T46" style:parent-style-name="預設段落字型" style:family="text">
      <style:text-properties fo:color="#000000" style:letter-kerning="false" fo:font-size="12pt" style:font-size-asian="12pt"/>
    </style:style>
    <style:style style:name="T47" style:parent-style-name="預設段落字型" style:family="text">
      <style:text-properties fo:color="#000000" style:letter-kerning="false" fo:font-size="12pt" style:font-size-asian="12pt"/>
    </style:style>
    <style:style style:name="P48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fo:color="#000000" style:letter-kerning="false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style:letter-kerning="false" fo:font-size="12pt" style:font-size-asian="12pt"/>
    </style:style>
    <style:style style:name="T52" style:parent-style-name="預設段落字型" style:family="text">
      <style:text-properties fo:color="#000000" style:letter-kerning="false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color="#000000" style:letter-kerning="false" fo:font-size="12pt" style:font-size-asian="12pt"/>
    </style:style>
    <style:style style:name="P55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P60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1" style:parent-style-name="本文縮排" style:family="paragraph">
      <style:paragraph-properties fo:margin-left="0.8125in" fo:text-indent="0in">
        <style:tab-stops/>
      </style:paragraph-properties>
      <style:text-properties fo:color="#000000" fo:font-size="12pt" style:font-size-asian="12pt"/>
    </style:style>
    <style:style style:name="P62" style:parent-style-name="本文縮排" style:family="paragraph">
      <style:paragraph-properties fo:margin-left="0.8125in" fo:text-indent="0in">
        <style:tab-stops/>
      </style:paragraph-properties>
      <style:text-properties fo:color="#000000" fo:font-size="12pt" style:font-size-asian="12pt"/>
    </style:style>
    <style:style style:name="P63" style:parent-style-name="本文縮排" style:family="paragraph">
      <style:paragraph-properties fo:margin-left="0.8125in" fo:text-indent="0in">
        <style:tab-stops/>
      </style:paragraph-properties>
      <style:text-properties fo:color="#000000" fo:font-size="12pt" style:font-size-asian="12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65" style:parent-style-name="本文縮排" style:family="paragraph">
      <style:paragraph-properties fo:text-align="center" fo:margin-left="0in" fo:text-indent="0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/>
      <text:p text:style-name="P2"><text:span text:style-name="T3">教師研</text:span><text:span text:style-name="T4">發遠距課程數位教材實施成效報告</text:span></text:p>
      <text:p text:style-name="P5">Term Report<text:s/></text:p>
      <text:p text:style-name="P6"/>
      <text:p text:style-name="P7"><text:span text:style-name="T8">（</text:span><text:span text:style-name="T9">遠距課程數位教材</text:span><text:span text:style-name="T10">名稱</text:span><text:span text:style-name="T11">Title of<text:s/></text:span><text:span text:style-name="T12">E-learning Courseware</text:span><text:span text:style-name="T13"><text:s/></text:span><text:span text:style-name="T14">of</text:span><text:span text:style-name="T15"><text:s/></text:span><text:span text:style-name="T16">Distance Courses</text:span><text:span text:style-name="T17">）</text:span></text:p>
      <text:p text:style-name="P18"/>
      <text:p text:style-name="P19"/>
      <text:p text:style-name="P20"/>
      <text:p text:style-name="P21"/>
      <text:p text:style-name="P22"/>
      <text:p text:style-name="P23">申請人姓名　Name:</text:p>
      <text:p text:style-name="P24">系所（中心）Department:</text:p>
      <text:p text:style-name="P25">職<text:s text:c="3"/>稱　<text:s text:c="3"/>　<text:s/>Job Title:</text:p>
      <text:p text:style-name="P26"/>
      <text:p text:style-name="P27"/>
      <text:p text:style-name="P28"><text:s text:c="9"/></text:p>
      <text:p text:style-name="P29"/>
      <text:p text:style-name="P30">中 <text:s text:c="2"/>華 <text:s text:c="2"/>民 <text:s text:c="2"/>國　　 　年　　　　月 　 　 日</text:p>
      <text:p text:style-name="P31"><text:span text:style-name="T32">DD/MM/YYYY to DD/MM/YYYY</text:span></text:p>
      <text:p text:style-name="P33"/>
      <text:list text:style-name="LFO1" text:continue-numbering="true">
        <text:list-item>
          <text:p text:style-name="P34"><text:span text:style-name="T35">遠距課程簡介</text:span><text:span text:style-name="T36">Introduction to the<text:s/></text:span><text:span text:style-name="T37">e-learning courseware</text:span><text:span text:style-name="T38"><text:s/></text:span><text:span text:style-name="T39">of</text:span><text:span text:style-name="T40"><text:s/></text:span><text:span text:style-name="T41">distance courses</text:span></text:p>
        </text:list-item>
        <text:list-item>
          <text:p text:style-name="P42"><text:span text:style-name="T43">量化實施成效</text:span><text:span text:style-name="T44">Quantitative results<text:s/></text:span><text:span text:style-name="T45">（如：採用的學生人數等。</text:span><text:span text:style-name="T46"><text:s/>For example, how many students use the digital teaching materials?</text:span><text:span text:style-name="T47">）</text:span></text:p>
        </text:list-item>
        <text:list-item>
          <text:p text:style-name="P48"><text:span text:style-name="T49">質化實施成效</text:span><text:span text:style-name="T50">Qualitative results<text:s/></text:span><text:span text:style-name="T51">（如：實施情形、學生在課堂上的反應等。</text:span><text:span text:style-name="T52">S</text:span><text:span text:style-name="T53">uch as students’ feedback after use, etc.</text:span><text:span text:style-name="T54">）</text:span></text:p>
        </text:list-item>
        <text:list-item>
          <text:p text:style-name="P55"><text:span text:style-name="T56">滿意度問卷結果</text:span><text:span text:style-name="T57">The results of the satisfaction survey</text:span><text:span text:style-name="T58">（請檢附當學期進修部遠距課程滿意度</text:span><text:span text:style-name="T59">調查期末結果或期末評量結果）</text:span></text:p>
        </text:list-item>
        <text:list-item>
          <text:p text:style-name="P60">結果與討論Results and discussion（含成果自評、結論與建議Including self-evaluation, conclusions and recommendations）</text:p>
        </text:list-item>
      </text:list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實施成效報告.doc</dc:subject>
    <meta:initial-creator>Wenzao</meta:initial-creator>
    <dc:creator>Windows 使用者</dc:creator>
    <meta:creation-date>2020-02-20T02:11:00Z</meta:creation-date>
    <dc:date>2020-02-20T02:11:00Z</dc:date>
    <meta:print-date>2016-10-27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