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color="#222222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222222" fo:font-size="14pt" style:font-size-asian="14pt" style:font-size-complex="14pt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1493in"/>
    </style:style>
    <style:style style:name="TableColumn16" style:family="table-column">
      <style:table-column-properties style:column-width="0.8451in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0.0319in"/>
    </style:style>
    <style:style style:name="TableColumn20" style:family="table-column">
      <style:table-column-properties style:column-width="0.5034in"/>
    </style:style>
    <style:style style:name="TableColumn21" style:family="table-column">
      <style:table-column-properties style:column-width="0.6347in"/>
    </style:style>
    <style:style style:name="TableColumn22" style:family="table-column">
      <style:table-column-properties style:column-width="0.9194in"/>
    </style:style>
    <style:style style:name="TableColumn23" style:family="table-column">
      <style:table-column-properties style:column-width="1.3215in"/>
    </style:style>
    <style:style style:name="TableColumn24" style:family="table-column">
      <style:table-column-properties style:column-width="0.0159in"/>
    </style:style>
    <style:style style:name="Table13" style:family="table">
      <style:table-properties style:width="6.9729in" fo:margin-left="0in" table:align="left"/>
    </style:style>
    <style:style style:name="TableRow25" style:family="table-row">
      <style:table-row-properties style:min-row-height="0.311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Times New Roman" style:font-name-asian="標楷體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教師專業發展歷程網系統歷史資料修正申請表</text:p>
      <text:p text:style-name="P4"><text:span text:style-name="T5">A</text:span><text:span text:style-name="T6">pplication<text:s/></text:span><text:span text:style-name="T7">for<text:s/></text:span><text:span text:style-name="T8">T-Portfolio</text:span><text:span text:style-name="T9"><text:s/></text:span><text:span text:style-name="T10">D</text:span><text:span text:style-name="T11">ata</text:span><text:span text:style-name="T12"><text:s/>Revision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日期Date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單位名稱Department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<text:span text:style-name="T33"><text:s/></text:span><text:span text:style-name="T34"><text:s text:c="3"/></text:span><text:span text:style-name="T35"><text:s text:c="2"/></text:span><text:span text:style-name="T36">年</text:span><text:span text:style-name="T37">YYYY</text:span><text:span text:style-name="T38"><text:s text:c="3"/></text:span><text:span text:style-name="T39"><text:s text:c="2"/></text:span><text:span text:style-name="T40">月</text:span><text:span text:style-name="T41">MM</text:span><text:span text:style-name="T42"><text:s/></text:span><text:span text:style-name="T43"><text:s text:c="3"/></text:span><text:span text:style-name="T44"><text:s/></text:span><text:span text:style-name="T45">日</text:span><text:span text:style-name="T46">DD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教師姓名Name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職工編號Employee<text:s/>ID</text:p>
          </table:table-cell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申請單位承辦人簽章</text:p>
            <text:p text:style-name="P63"><text:span text:style-name="T64">Signed by<text:s/></text:span><text:span text:style-name="T65">Department<text:s/></text:span><text:span text:style-name="T66">Staff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申請單位主管簽章</text:p>
            <text:p text:style-name="P69"><text:span text:style-name="T70">Signed by<text:s/></text:span><text:span text:style-name="T71">Department<text:s/></text:span><text:span text:style-name="T72">Supervisor</text:span>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單名稱</text:p>
            <text:p text:style-name="P82">Title<text:s/>of<text:s/>Target Form<text:s/></text:p>
          </table:table-cell>
          <table:covered-table-cell/>
          <table:table-cell table:style-name="TableCell83" table:number-columns-spanned="2">
            <text:p text:style-name="P84">修正內容說明Request<text:s/>Description</text:p>
          </table:table-cell>
          <table:covered-table-cell/>
          <table:table-cell table:style-name="TableCell85" table:number-columns-spanned="3">
            <text:p text:style-name="P86">修正筆數</text:p>
            <text:p text:style-name="P87">Data<text:s/>Quantity</text:p>
          </table:table-cell>
          <table:covered-table-cell/>
          <table:covered-table-cell/>
          <table:table-cell table:style-name="TableCell88" table:number-columns-spanned="2">
            <text:p text:style-name="P89">佐證資料</text:p>
            <text:p text:style-name="P90">Supporting Documents</text:p>
          </table:table-cell>
          <table:covered-table-cell/>
          <table:table-cell table:style-name="TableCell91">
            <text:p text:style-name="P92">備註</text:p>
            <text:p text:style-name="P93">Remarks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0">
            <text:p text:style-name="P144">注意/Notice：</text:p>
            <text:list text:style-name="LFO2" text:continue-numbering="true">
              <text:list-item>
                <text:p text:style-name="P145">此表僅用於修訂教師專業發展歷程網教師歷程模組資料使用。<text:line-break/>This form<text:s/>is<text:s/>only<text:s/>used<text:s/>for<text:s/>T-Portfolio<text:s/>data revision.</text:p>
              </text:list-item>
              <text:list-item>
                <text:p text:style-name="P146">所有修訂資料均須附上佐證資料，以供審查。<text:line-break/>All<text:s/>requests<text:s/>should be reviewed with<text:s/>supporting documents.</text:p>
              </text:list-item>
              <text:list-item>
                <text:p text:style-name="P147">傳遞流程：申請單位→教師發展中心分辦→送會表單管理單位→陳核秘書室→表單管理單位修訂→教師發展中心存查→副本通知教師及所屬教學單位。<text:line-break/>Procedure:<text:s/>Department<text:s/>of<text:s/>the<text:s/>Applicant<text:s/>→<text:s/>Distributed by<text:s/>the<text:s/>Center for Faculty Development→<text:s/>Reviewed by the<text:s/>Office<text:s/>of<text:s/>Target Form<text:s/>Management<text:s/>→<text:s/>Approved by<text:s/>Secretariat<text:s/>→<text:s/>Revised by the<text:s/>Office<text:s/>of<text:s/>Target Form Management<text:s/>→<text:s/>Filed by the<text:s/>Center for Faculty Development<text:s/>→<text:s/>Send<text:s/>one<text:s/>carbon<text:s/>copy to<text:s/>the<text:s/><text:soft-page-break/>applicant<text:s/>and<text:s/>his/her Department<text:s/>for their record.</text:p>
              </text:list-item>
              <text:list-item>
                <text:p text:style-name="P148">本申請單限填寫同一種表單資料類別。<text:line-break/>An<text:s/>application form is used for revising one type of dat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ext:soft-page-break/>
        <table:table-row table:style-name="TableRow149">
          <table:table-cell table:style-name="TableCell150" table:number-columns-spanned="10">
            <text:p text:style-name="P151">教師發展中心分辦與存查</text:p>
            <text:p text:style-name="P152">Distributed<text:s/>and Filed<text:s/>by<text:s/>the Center for Faculty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1</text:p>
          </table:table-cell>
          <table:table-cell table:style-name="TableCell156" table:number-columns-spanned="2">
            <text:p text:style-name="P157">承辦人簽章</text:p>
            <text:p text:style-name="P158"><text:span text:style-name="T159">Signed by Staff</text:span></text:p>
          </table:table-cell>
          <table:covered-table-cell/>
          <table:table-cell table:style-name="TableCell160" table:number-columns-spanned="5">
            <text:p text:style-name="P161">組長簽章</text:p>
            <text:p text:style-name="P162"><text:span text:style-name="T163">Signed by Section Manager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主任簽章</text:p>
            <text:p text:style-name="P166"><text:span text:style-name="T167">Signed by Director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勾選表單管理單位Check the Office of Target Form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0">
            <text:p text:style-name="P182"><text:span text:style-name="T183">□</text:span><text:span text:style-name="T184">人事室</text:span><text:span text:style-name="T185"><text:s/></text:span><text:span text:style-name="T186">Personnel Office</text:span></text:p>
            <text:p text:style-name="P187"><text:span text:style-name="T188">□</text:span><text:span text:style-name="T189">教務處</text:span><text:span text:style-name="T190"><text:s/></text:span><text:span text:style-name="T191">Office of Academic Affairs</text:span></text:p>
            <text:p text:style-name="P192"><text:span text:style-name="T193">□</text:span><text:span text:style-name="T194">學</text:span><text:span text:style-name="T195">生事</text:span><text:span text:style-name="T196">務處</text:span><text:span text:style-name="T197"><text:s/></text:span><text:span text:style-name="T198">Office of Student Affairs</text:span></text:p>
            <text:p text:style-name="P199"><text:span text:style-name="T200">□</text:span><text:span text:style-name="T201">研究發展處</text:span><text:span text:style-name="T202"><text:s/></text:span><text:span text:style-name="T203">Office of Research and Development</text:span></text:p>
            <text:p text:style-name="P204"><text:span text:style-name="T205">□</text:span><text:span text:style-name="T206">教師發展中心</text:span><text:span text:style-name="T207"><text:s/></text:span><text:span text:style-name="T208">Center for Faculty Develop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9">
          <table:table-cell table:style-name="TableCell210" table:number-rows-spanned="3">
            <text:p text:style-name="P211">5</text:p>
          </table:table-cell>
          <table:table-cell table:style-name="TableCell212" table:number-columns-spanned="10">
            <text:p text:style-name="P213">存查Fil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承辦人簽章</text:p>
            <text:p text:style-name="P218"><text:span text:style-name="T219">Signed by Staff</text:span></text:p>
          </table:table-cell>
          <table:covered-table-cell/>
          <table:table-cell table:style-name="TableCell220" table:number-columns-spanned="5">
            <text:p text:style-name="P221">組長簽章</text:p>
            <text:p text:style-name="P222"><text:span text:style-name="T223">Signed by Section Manager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主任簽章</text:p>
            <text:p text:style-name="P226"><text:span text:style-name="T227">Signed by Director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<text:span text:style-name="T240">送會</text:span><text:span text:style-name="T241">表單管理單位</text:span><text:span text:style-name="T242">Reviewed and Revised by<text:s/></text:span><text:span text:style-name="T243">the<text:s/></text:span><text:span text:style-name="T244">Office of<text:s/></text:span><text:span text:style-name="T245">Target<text:s/></text:span><text:span text:style-name="T246">Form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7">
          <table:table-cell table:style-name="TableCell248" table:number-rows-spanned="3">
            <text:p text:style-name="P249">2</text:p>
          </table:table-cell>
          <table:table-cell table:style-name="TableCell250" table:number-columns-spanned="9">
            <text:p text:style-name="P251">送會<text:s/>Review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承辦人簽章</text:p>
            <text:p text:style-name="P256">Signed by Staff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主管簽章</text:p>
            <text:p text:style-name="P259">Signed by Supervisor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5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4</text:p>
          </table:table-cell>
          <table:table-cell table:style-name="TableCell270" table:number-columns-spanned="10">
            <text:p text:style-name="P271">修訂<text:s/>Revised<text:s/>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陳核</text:span><text:span text:style-name="T283">秘書室</text:span><text:span text:style-name="T284">Approved<text:s/></text:span><text:span text:style-name="T285">by</text:span><text:span text:style-name="T286"><text:s/>Secretari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7">
          <table:table-cell table:style-name="TableCell288" table:number-rows-spanned="2">
            <text:p text:style-name="P289"><text:span text:style-name="T290">3</text:span></text:p>
          </table:table-cell>
          <table:table-cell table:style-name="TableCell291" table:number-columns-spanned="4">
            <text:p text:style-name="P292">承辦人簽章</text:p>
            <text:p text:style-name="P293">Signed by Staff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主管簽章</text:p>
            <text:p text:style-name="P296">Signed by Supervisor</text:p>
          </table:table-cell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93172</meta:initial-creator>
    <dc:creator>高聖洋</dc:creator>
    <meta:creation-date>2017-02-15T07:31:00Z</meta:creation-date>
    <dc:date>2017-02-15T07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