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style:line-height-at-least="0.1666in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1.8263in" style:use-optimal-column-width="false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1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2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8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5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P74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教師專業發展歷程系統</text:p>
      <text:p text:style-name="P3">TA代填申請表</text:p>
      <text:p text:style-name="P4">Wenzao Ursuline University of Languages</text:p>
      <text:p text:style-name="P5">TA<text:s/>Information<text:s/>for Teacher Portfoli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/>請<text:s/>人</text:p>
            <text:p text:style-name="P16">Applicant</text:p>
          </table:table-cell>
          <table:table-cell table:style-name="TableCell17">
            <text:p text:style-name="P18"/>
          </table:table-cell>
          <table:table-cell table:style-name="TableCell19">
            <text:p text:style-name="P20">單<text:s text:c="6"/>位</text:p>
            <text:p text:style-name="P21">Department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分<text:s text:c="4"/>機</text:p>
            <text:p text:style-name="P27">Extension<text:s/>Number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  <text:p text:style-name="P32">Application<text:s/>Dat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子郵件</text:p>
            <text:p text:style-name="P38"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TA學號</text:p>
            <text:p text:style-name="P44">Student ID of TA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失效日期</text:p>
            <text:p text:style-name="P49">Valid<text:s/>Date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A電子郵件</text:p>
            <text:p text:style-name="P55">E-Mail of TA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備註</text:span><text:span text:style-name="T62"><text:s/>Remark</text:span><text:span text:style-name="T63">：</text:span><text:span text:style-name="T64">本申請表填妥後請</text:span><text:span text:style-name="T65">Email</text:span><text:span text:style-name="T66">至</text:span><text:a xlink:href="mailto:tp@mail.wzu.edu.tw?subject=申請TA代填" office:target-frame-name="_top" xlink:show="replace"><text:span text:style-name="T67">tp@mail.wzu.edu.tw</text:span></text:a><text:span text:style-name="T68">。</text:span><text:span text:style-name="T69">Email<text:s/></text:span><text:span text:style-name="T70">this form<text:s/></text:span><text:span text:style-name="T71">to<text:s/></text:span><text:a xlink:href="mailto:tp@mail.wzu.edu.tw?subject=申請TA代填" office:target-frame-name="_top" xlink:show="replace"><text:span text:style-name="T72">tp@mail.wzu.edu.tw</text:span></text:a><text:span text:style-name="T73">.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聖洋</meta:initial-creator>
    <dc:creator>高聖洋</dc:creator>
    <meta:creation-date>2017-06-21T01:40:00Z</meta:creation-date>
    <dc:date>2017-06-21T01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